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48.44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56.64mm"/>
    </style:style>
    <style:style style:name="co9" style:family="table-column">
      <style:table-column-properties fo:break-before="auto" style:column-width="141.2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9.6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fo:wrap-option="wrap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fo:font-size="10pt" style:font-size-asian="10pt" style:font-size-complex="10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Département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visibility="collapse" table:default-cell-style-name="ce28"/>
        <table:table-column table:style-name="co6" table:default-cell-style-name="ce50"/>
        <table:table-column table:style-name="co7" table:default-cell-style-name="ce50"/>
        <table:table-column table:style-name="co8" table:default-cell-style-name="ce32"/>
        <table:table-column table:style-name="co9" table:default-cell-style-name="ce67"/>
        <table:table-column table:style-name="co10" table:number-columns-repeated="245" table:default-cell-style-name="ce39"/>
        <table:table-column table:style-name="co10" table:number-columns-repeated="765" table:default-cell-style-name="ce6"/>
        <table:table-column table:style-name="co10" table:number-columns-repeated="5" table:default-cell-style-name="Default"/>
        <table:table-header-rows>
          <table:table-row table:style-name="ro1">
            <table:table-cell table:style-name="ce12" office:value-type="string" calcext:value-type="string">
              <text:p>Code Arrond</text:p>
            </table:table-cell>
            <table:table-cell table:style-name="ce19" office:value-type="string" calcext:value-type="string">
              <text:p>Nom Arrond</text:p>
            </table:table-cell>
            <table:table-cell table:style-name="ce19" office:value-type="string" calcext:value-type="string">
              <text:p>N°</text:p>
              <text:p>canton</text:p>
            </table:table-cell>
            <table:table-cell table:style-name="ce44" office:value-type="string" calcext:value-type="string">
              <text:p>CANTON</text:p>
            </table:table-cell>
            <table:table-cell table:style-name="ce19" office:value-type="string" calcext:value-type="string">
              <text:p>Code INSEE</text:p>
            </table:table-cell>
            <table:table-cell table:style-name="ce51" office:value-type="string" calcext:value-type="string">
              <text:p>N° circo</text:p>
            </table:table-cell>
            <table:table-cell table:style-name="ce51" office:value-type="string" calcext:value-type="string">
              <text:p>CIRCONSCRIPTION</text:p>
            </table:table-cell>
            <table:table-cell table:style-name="ce56" office:value-type="string" calcext:value-type="string">
              <text:p>Commune</text:p>
            </table:table-cell>
            <table:table-cell table:style-name="ce65" office:value-type="string" calcext:value-type="string">
              <text:p>Emplacement panneaux d'affichage électoral</text:p>
            </table:table-cell>
            <table:table-cell table:style-name="ce38" table:number-columns-repeated="1006"/>
            <table:table-cell table:number-columns-repeated="9"/>
          </table:table-row>
        </table:table-header-rows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ANGE</text:p>
          </table:table-cell>
          <table:table-cell table:style-name="ce34" office:value-type="string" calcext:value-type="string">
            <text:p>10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Place de la laïcité (le long des grilles de l'école maternel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Avenue du Maréchal Foch –(le long des grilles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Molière – (le long du mur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Jean Perrin –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e Bel Air – (le long des grilles du parking de l'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Ecole Croix Chevallier (le long des grilles du parc « prévention routière »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Tourville – 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Esnault Pelterie – (le long des grilles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Jean-Baptiste Charcot – 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e la Croix Pichon –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BLOIS 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Bougainville –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u Limousin - (face à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Avenue du Maréchal Lyautey –(le long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es Cordeliers – (le long du mur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Hôtel de Ville (passage le long de la cathédra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Edouard Blau – (le long de l’écol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Raphaël Périé – (le long des mur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Chemin de Brisebarre (le long du bâtiment à droite de l'entrée dans la cour de la ferm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Anne de Bretagne (dans le quare des Jacobin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Pierre Mosnier – (le long des murs de l’école Cléranceri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es Papillons – (gymnase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Avenue Jean Laigret (le long des murs de l’antenne universitair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u Foix – (le long des mur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basse des Grouëts – (le long du local ASPT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escartes – (le long des grilles de l’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string" calcext:value-type="string">
            <text:p>Rue Dupré – (le long des murs de l’école Marcel Bulher)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ANDE-SUR-BEUVRON</text:p>
          </table:table-cell>
          <table:table-cell table:style-name="ce34" office:value-type="string" calcext:value-type="string">
            <text:p>Place du Vieux Pont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ELLETTES</text:p>
          </table:table-cell>
          <table:table-cell table:style-name="ce34" office:value-type="string" calcext:value-type="string">
            <text:p>Place du 11 novembre 1918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AILLES</text:p>
          </table:table-cell>
          <table:table-cell table:style-name="ce34" office:value-type="string" calcext:value-type="string">
            <text:p>Rue de Bas Rivièr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AILLES</text:p>
          </table:table-cell>
          <table:table-cell table:style-name="ce34" office:value-type="string" calcext:value-type="string">
            <text:p>Rue Nationale - Ancien bourg de Chailles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AILLES</text:p>
          </table:table-cell>
          <table:table-cell table:style-name="ce34" office:value-type="string" calcext:value-type="string">
            <text:p>Rue de la Libération - <text:s/>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AILLES</text:p>
          </table:table-cell>
          <table:table-cell table:style-name="ce34" office:value-type="string" calcext:value-type="string">
            <text:p>Rue des Poussetières - Espace Chavi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45" calcext:value-type="float">
            <text:p>4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AUMONT-SUR-LOIRE</text:p>
          </table:table-cell>
          <table:table-cell table:style-name="ce34" office:value-type="string" calcext:value-type="string">
            <text:p>Place de l’Église - rue du Maréchal de Lattre de Tassigny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EVERNY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1" calcext:value-type="float">
            <text:p>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ISSAY-EN-TOURAINE</text:p>
          </table:table-cell>
          <table:table-cell table:style-name="ce34" office:value-type="string" calcext:value-type="string">
            <text:p>Rue Octave Perret (face au groupe scolair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1" calcext:value-type="float">
            <text:p>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ISSAY-EN-TOURAINE</text:p>
          </table:table-cell>
          <table:table-cell table:style-name="ce34" office:value-type="string" calcext:value-type="string">
            <text:p>Beaune Village (face au n°1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52" calcext:value-type="float">
            <text:p>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HITENAY</text:p>
          </table:table-cell>
          <table:table-cell table:style-name="ce34" office:value-type="string" calcext:value-type="string">
            <text:p>Place du 19 mars 1962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61" calcext:value-type="float">
            <text:p>6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ORMERAY</text:p>
          </table:table-cell>
          <table:table-cell table:style-name="ce34" office:value-type="string" calcext:value-type="string">
            <text:p>Salle des fêtes – 1 rue des Origère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OUR-CHEVERNY</text:p>
          </table:table-cell>
          <table:table-cell table:style-name="ce34" office:value-type="string" calcext:value-type="string">
            <text:p>Salle des fêtes- 2 avenue des Combattants d’AFN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OUR-CHEVERNY</text:p>
          </table:table-cell>
          <table:table-cell table:style-name="ce34" office:value-type="string" calcext:value-type="string">
            <text:p>1 Place de la République -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COUR-CHEVERNY</text:p>
          </table:table-cell>
          <table:table-cell table:style-name="ce34" office:value-type="string" calcext:value-type="string">
            <text:p>Boulevard Carnot -Parking salle Gabriell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80" calcext:value-type="float">
            <text:p>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FAVEROLLES-SUR-CHER</text:p>
          </table:table-cell>
          <table:table-cell table:style-name="ce34" office:value-type="string" calcext:value-type="string">
            <text:p>Le bourg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80" calcext:value-type="float">
            <text:p>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FAVEROLLES-SUR-CHER</text:p>
          </table:table-cell>
          <table:table-cell table:style-name="ce34" office:value-type="string" calcext:value-type="string">
            <text:p>Le bout du pont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80" calcext:value-type="float">
            <text:p>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FAVEROLLES-SUR-CHER</text:p>
          </table:table-cell>
          <table:table-cell table:style-name="ce34" office:value-type="string" calcext:value-type="string">
            <text:p>Montparnass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91" calcext:value-type="float">
            <text:p>9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FOSSE</text:p>
          </table:table-cell>
          <table:table-cell table:style-name="ce34" office:value-type="string" calcext:value-type="string">
            <text:p>20 route de St Sulpice (Parking à côté de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94" calcext:value-type="float">
            <text:p>9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FRESNES</text:p>
          </table:table-cell>
          <table:table-cell table:style-name="ce34" office:value-type="string" calcext:value-type="string">
            <text:p>Mairie -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e l'école - carrefour rue de la Voizell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116 route Nati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es Grèves - carrefour rue des Meunier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19 rue des Capucines (devant l’école maternelle) – Bureau de vote n°2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es Pontièr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es Merisier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e Villerbon - carrefour rue Saint Lazar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Saint Lazare - carrefour impasse de la vallé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Rue du Côteau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Parking du gymnase (à côté du gymnase de Montprofond) – Bureau de vote n°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A CHAUSSEE-SAINT-VICTOR</text:p>
          </table:table-cell>
          <table:table-cell table:style-name="ce34" office:value-type="string" calcext:value-type="string">
            <text:p>44 rue de la Poste (à coté de la Grange) – Bureau de vote n°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2 rue de la Bièvre (devant la mairie) (FEINGS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Place de l’Eglise – mairie (FOUGERES-SUR-BIEVR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Rue du Vieux Moulin – Salle des fêtes (OUCHAMPS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Mairie - Place du 8 mai 1945 (CONTRES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Salle des fêtes - rue du stade (CONTRES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1" office:value-type="string" calcext:value-type="string">
            <text:p>LE CONTROIS-EN-SOLOGNE</text:p>
          </table:table-cell>
          <table:table-cell table:style-name="ce35" office:value-type="string" calcext:value-type="string">
            <text:p>21 rue Maxime Samson - mairie (THENAY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47" calcext:value-type="float">
            <text:p>1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ES MONTILS</text:p>
          </table:table-cell>
          <table:table-cell table:style-name="ce34" office:value-type="string" calcext:value-type="string">
            <text:p>2 route de La Hay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47" calcext:value-type="float">
            <text:p>1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LES MONTILS</text:p>
          </table:table-cell>
          <table:table-cell table:style-name="ce34" office:value-type="string" calcext:value-type="string">
            <text:p>Route de la Forêt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28" calcext:value-type="float">
            <text:p>1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AROLLES</text:p>
          </table:table-cell>
          <table:table-cell table:style-name="ce34" office:value-type="string" calcext:value-type="string">
            <text:p>Mairie – salle des fêtes - 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45" calcext:value-type="float">
            <text:p>14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HOU-SUR-BIEVRE</text:p>
          </table:table-cell>
          <table:table-cell table:style-name="ce34" office:value-type="string" calcext:value-type="string">
            <text:p>Mairie - Rue de la Charmil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46" calcext:value-type="float">
            <text:p>1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HOU-SUR-CHER</text:p>
          </table:table-cell>
          <table:table-cell table:style-name="ce34" office:value-type="string" calcext:value-type="string">
            <text:p>Place de l'écol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48" calcext:value-type="float">
            <text:p>14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LIVAULT</text:p>
          </table:table-cell>
          <table:table-cell table:style-name="ce34" office:value-type="string" calcext:value-type="string">
            <text:p>Grande rue (face à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Place Lucien Gigaud (BOURR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Hôtel d'Effiat - Rue Carnot 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Rue de Vierzon (sous le pont de fer) 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Rue de Tours (face à l'avenue de la gare) (MONTRICHARD)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Avenue de Chenonceaux (le long de la ligne SNCF face à la clinique vétérinaire) 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Rue de la Vieille Chaussée (à côté de l'arrêt de car) 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Rue du Faubourg de Nanteuil (mur du cimetière, face à la rue Baude)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51" calcext:value-type="float">
            <text:p>15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MONTRICHARD-VAL-DE-CHER</text:p>
          </table:table-cell>
          <table:table-cell table:style-name="ce34" office:value-type="string" calcext:value-type="string">
            <text:p>Rue de Blois (fond du parking) (MONTRICHAR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66" calcext:value-type="float">
            <text:p>1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OISLY</text:p>
          </table:table-cell>
          <table:table-cell table:style-name="ce36" office:value-type="string" calcext:value-type="string">
            <text:p>13 route de Contres (salle communal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80" calcext:value-type="float">
            <text:p>1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PONTLEVOY</text:p>
          </table:table-cell>
          <table:table-cell table:style-name="ce34" office:value-type="string" calcext:value-type="string">
            <text:p>Foyer rural - 64 route de Montrichard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180" calcext:value-type="float">
            <text:p>1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PONTLEVOY</text:p>
          </table:table-cell>
          <table:table-cell table:style-name="ce34" office:value-type="string" calcext:value-type="string">
            <text:p>Place de la Saula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189" calcext:value-type="float">
            <text:p>18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RILLY-SUR-LOIRE</text:p>
          </table:table-cell>
          <table:table-cell table:style-name="ce34" office:value-type="string" calcext:value-type="string">
            <text:p>20 rue Nationale (devant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03" calcext:value-type="float">
            <text:p>20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BOHAIRE</text:p>
          </table:table-cell>
          <table:table-cell table:style-name="ce34" office:value-type="string" calcext:value-type="string">
            <text:p>Place de la mairie - 7 rue de l'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04" calcext:value-type="float">
            <text:p>20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CLAUDE-DE-DIRAY</text:p>
          </table:table-cell>
          <table:table-cell table:style-name="ce36" office:value-type="string" calcext:value-type="string">
            <text:p>Place de la mairie 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206" calcext:value-type="float">
            <text:p>2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DENIS-SUR-LOIRE</text:p>
          </table:table-cell>
          <table:table-cell table:style-name="ce34" office:value-type="string" calcext:value-type="string">
            <text:p>Rue de la Loire (mur de l'école maternelle jouxtant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211" calcext:value-type="float">
            <text:p>2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GEORGES-SUR-CHER</text:p>
          </table:table-cell>
          <table:table-cell table:style-name="ce34" office:value-type="string" calcext:value-type="string">
            <text:p>Mairie -15 rue de Verdu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12" calcext:value-type="float">
            <text:p>2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GERVAIS-LA-FORET</text:p>
          </table:table-cell>
          <table:table-cell table:style-name="ce34" office:value-type="string" calcext:value-type="string">
            <text:p>sentier de la mairie / impasse des écol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12" calcext:value-type="float">
            <text:p>2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GERVAIS-LA-FORET</text:p>
          </table:table-cell>
          <table:table-cell table:style-name="ce34" office:value-type="string" calcext:value-type="string">
            <text:p>Rue Gérard Dubois (impass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12" calcext:value-type="float">
            <text:p>2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GERVAIS-LA-FORET</text:p>
          </table:table-cell>
          <table:table-cell table:style-name="ce34" office:value-type="string" calcext:value-type="string">
            <text:p>Rue Auguste Michel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217" calcext:value-type="float">
            <text:p>2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JULIEN-DE-CHEDON</text:p>
          </table:table-cell>
          <table:table-cell table:style-name="ce34" office:value-type="string" calcext:value-type="string">
            <text:p>Place de l'Eglis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23" calcext:value-type="float">
            <text:p>2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LUBIN-EN-VERGONNOIS</text:p>
          </table:table-cell>
          <table:table-cell table:style-name="ce34" office:value-type="string" calcext:value-type="string">
            <text:p>Place de l’Eglis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30" calcext:value-type="float">
            <text:p>2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SULPICE-DE-POMMERAY</text:p>
          </table:table-cell>
          <table:table-cell table:style-name="ce34" office:value-type="string" calcext:value-type="string">
            <text:p>Rue des Tilleuls (aux commerces)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30" calcext:value-type="float">
            <text:p>2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INT-SULPICE-DE-POMMERAY</text:p>
          </table:table-cell>
          <table:table-cell table:style-name="ce34" office:value-type="string" calcext:value-type="string">
            <text:p>Rue des Ecoles (en face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233" calcext:value-type="float">
            <text:p>2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MBIN</text:p>
          </table:table-cell>
          <table:table-cell table:style-name="ce34" office:value-type="string" calcext:value-type="string">
            <text:p>Rue de la Fontaine St Urbain- parking des pompiers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237" calcext:value-type="float">
            <text:p>23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ASSAY</text:p>
          </table:table-cell>
          <table:table-cell table:style-name="ce34" office:value-type="string" calcext:value-type="string">
            <text:p>Parking de la salle polyvalente -9 rue du Mardo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246" calcext:value-type="float">
            <text:p>2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SEUR</text:p>
          </table:table-cell>
          <table:table-cell table:style-name="ce34" office:value-type="string" calcext:value-type="string">
            <text:p>3 place du 8 mai 1945 <text:s/>(foyer communal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LOIS III</text:p>
          </table:table-cell>
          <table:table-cell table:style-name="ce27" office:value-type="float" office:value="266" calcext:value-type="float">
            <text:p>2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ALAIRE</text:p>
          </table:table-cell>
          <table:table-cell table:style-name="ce35" office:value-type="string" calcext:value-type="string">
            <text:p>18 rue de l’Octroi (cour de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267" calcext:value-type="float">
            <text:p>2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ALLIERES-LES-GRANDES</text:p>
          </table:table-cell>
          <table:table-cell table:style-name="ce34" office:value-type="string" calcext:value-type="string">
            <text:p>Place de l'Eglis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276" calcext:value-type="float">
            <text:p>27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LLEBAROU</text:p>
          </table:table-cell>
          <table:table-cell table:style-name="ce34" office:value-type="string" calcext:value-type="string">
            <text:p>Mairie- 9 rue Maurice Pasquier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288" calcext:value-type="float">
            <text:p>28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LLERBON</text:p>
          </table:table-cell>
          <table:table-cell table:style-name="ce34" office:value-type="string" calcext:value-type="string">
            <text:p>37 route du Moulin -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Salle des fêtes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Place du 8 mai </text:p>
          </table:table-cell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Carrefour de l’avenue des Tailles, de l’avenue des Noëls et de la rue du Petit Chambord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Promenade des Paradis, à la hauteur du N°19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Route de Chambord, à la hauteur du N°206 (en face du Four à Chaux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Route de Chambord, à la hauteur du gymnase des Belleri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Rue de Pimpeneau, en face des N°6 et N°8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Angle de la rue Paul Verlaine et de l'avenue Charles de Gaull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Rue de Nanteuil, à hauteur du n° 4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Avenue des Noëls, à la hauteur du n°220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INEUIL</text:p>
          </table:table-cell>
          <table:table-cell table:style-name="ce27" office:value-type="float" office:value="295" calcext:value-type="float">
            <text:p>2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LOIS</text:p>
          </table:table-cell>
          <table:table-cell table:style-name="ce30" office:value-type="string" calcext:value-type="string">
            <text:p>VINEUIL</text:p>
          </table:table-cell>
          <table:table-cell table:style-name="ce34" office:value-type="string" calcext:value-type="string">
            <text:p>Rue du Point du jour, à l'angle de la rue des Laudièr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BAUZY</text:p>
          </table:table-cell>
          <table:table-cell table:style-name="ce34" office:value-type="string" calcext:value-type="string">
            <text:p>1 Route de Neuvy (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BILLY</text:p>
          </table:table-cell>
          <table:table-cell table:style-name="ce34" office:value-type="string" calcext:value-type="string">
            <text:p>2, place de l’Église à Billy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BRACIEUX</text:p>
          </table:table-cell>
          <table:table-cell table:style-name="ce34" office:value-type="string" calcext:value-type="string">
            <text:p>Mairie - Place de l'Hôtel de Vill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MBORD</text:p>
          </table:table-cell>
          <table:table-cell table:style-name="ce34" office:value-type="string" calcext:value-type="string">
            <text:p>Rue de la Grange aux Dîmes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36" calcext:value-type="float">
            <text:p>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ON</text:p>
          </table:table-cell>
          <table:table-cell table:style-name="ce34" office:value-type="string" calcext:value-type="string">
            <text:p>Plac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TEAUVIEUX</text:p>
          </table:table-cell>
          <table:table-cell table:style-name="ce34" office:value-type="string" calcext:value-type="string">
            <text:p>1 rue des Déportés du 2 mai 1944 –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43" calcext:value-type="float">
            <text:p>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TILLON-SUR-CHER</text:p>
          </table:table-cell>
          <table:table-cell table:style-name="ce34" office:value-type="string" calcext:value-type="string">
            <text:p>Place de l'école – Foyer rural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44" calcext:value-type="float">
            <text:p>4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TRES-SUR-CHER</text:p>
          </table:table-cell>
          <table:table-cell table:style-name="ce34" office:value-type="string" calcext:value-type="string">
            <text:p>Mairie - rue du 11 novembre 1918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46" calcext:value-type="float">
            <text:p>4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AUMONT-SUR-THARONNE</text:p>
          </table:table-cell>
          <table:table-cell table:style-name="ce34" office:value-type="string" calcext:value-type="string">
            <text:p>Mairie - 10 rue de Romorantin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EMERY</text:p>
          </table:table-cell>
          <table:table-cell table:style-name="ce34" office:value-type="string" calcext:value-type="string">
            <text:p>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54" calcext:value-type="float">
            <text:p>5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HOUSSY</text:p>
          </table:table-cell>
          <table:table-cell table:style-name="ce34" office:value-type="string" calcext:value-type="string">
            <text:p>Carrefour Chemin du paradis et route de Touraine - face à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62" calcext:value-type="float">
            <text:p>6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OUDDES</text:p>
          </table:table-cell>
          <table:table-cell table:style-name="ce63" office:value-type="string" calcext:value-type="string">
            <text:p>Salle des Fêtes - 325 Rue des Ecol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63" calcext:value-type="float">
            <text:p>6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OUFFY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68" calcext:value-type="float">
            <text:p>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OURMEMIN</text:p>
          </table:table-cell>
          <table:table-cell table:style-name="ce34" office:value-type="string" calcext:value-type="string">
            <text:p>Rue François 1<text:span text:style-name="T1">er</text:span>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CROUY-SUR-COSSON</text:p>
          </table:table-cell>
          <table:table-cell table:style-name="ce34" office:value-type="string" calcext:value-type="string">
            <text:p>6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74" calcext:value-type="float">
            <text:p>7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DHUIZON</text:p>
          </table:table-cell>
          <table:table-cell table:style-name="ce34" office:value-type="string" calcext:value-type="string">
            <text:p>Place Saint Pierr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86" calcext:value-type="float">
            <text:p>8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FONTAINES-EN-SOLOGNE</text:p>
          </table:table-cell>
          <table:table-cell table:style-name="ce34" office:value-type="string" calcext:value-type="string">
            <text:p>91 Route de Bracieux (devant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Mairie - 42 rue André Bonnet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oute de Saugiraud - Villedi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ue des Mottets – Les Mottet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ue du petit Nora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ue Louis Chabert – La Pêcheri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ue de Clavea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rue des Cordes – Saugirar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Le Chalet - parking gare de Prunier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9" calcext:value-type="float">
            <text:p>9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GY-EN-SOLOGNE</text:p>
          </table:table-cell>
          <table:table-cell table:style-name="ce34" office:value-type="string" calcext:value-type="string">
            <text:p>Rue de la Croix Saint-André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04" calcext:value-type="float">
            <text:p>1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HUISSEAU-SUR-COSSON</text:p>
          </table:table-cell>
          <table:table-cell table:style-name="ce34" office:value-type="string" calcext:value-type="string">
            <text:p>La Chaussée Le Comte <text:s/>- rue de Saumery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04" calcext:value-type="float">
            <text:p>1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HUISSEAU-SUR-COSSON</text:p>
          </table:table-cell>
          <table:table-cell table:style-name="ce34" office:value-type="string" calcext:value-type="string">
            <text:p>Le Bourg – plac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04" calcext:value-type="float">
            <text:p>1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HUISSEAU-SUR-COSSON</text:p>
          </table:table-cell>
          <table:table-cell table:style-name="ce34" office:value-type="string" calcext:value-type="string">
            <text:p>Le Chiteau - rue de Nanteuil (place à l’angle rte de Chambord/rte de Nanteuil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38" calcext:value-type="float">
            <text:p>3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 CHAPELLE-MONTMARTIN</text:p>
          </table:table-cell>
          <table:table-cell table:style-name="ce34" office:value-type="string" calcext:value-type="string">
            <text:p>5 route de Saint Julien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83" calcext:value-type="float">
            <text:p>8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 FERTE-BEAUHARNAIS</text:p>
          </table:table-cell>
          <table:table-cell table:style-name="ce34" office:value-type="string" calcext:value-type="string">
            <text:p>Rue du Général Alexandre de Beauharnai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84" calcext:value-type="float">
            <text:p>8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 FERTE-IMBAULT</text:p>
          </table:table-cell>
          <table:table-cell table:style-name="ce34" office:value-type="string" calcext:value-type="string">
            <text:p>6 rue des Pellois <text:s/>(face à la cantine scolair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85" calcext:value-type="float">
            <text:p>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 FERTE-SAINT-CYR</text:p>
          </table:table-cell>
          <table:table-cell table:style-name="ce34" office:value-type="string" calcext:value-type="string">
            <text:p>Le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27" calcext:value-type="float">
            <text:p>1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 MAROLLE-EN-SOLOGNE</text:p>
          </table:table-cell>
          <table:table-cell table:style-name="ce34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MOTTE-BEUVRON</text:p>
          </table:table-cell>
          <table:table-cell table:style-name="ce34" office:value-type="string" calcext:value-type="string">
            <text:p>10 rue de Beauce (parking du restaurant scolair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MOTTE-BEUVRON</text:p>
          </table:table-cell>
          <table:table-cell table:style-name="ce34" office:value-type="string" calcext:value-type="string">
            <text:p>Salle des fêtes – 3 avenue de l'hôtel de Vill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MOTTE-BEUVRON</text:p>
          </table:table-cell>
          <table:table-cell table:style-name="ce34" office:value-type="string" calcext:value-type="string">
            <text:p>Rue Ernest Gaugiran (face au parking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10" calcext:value-type="float">
            <text:p>1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NGON</text:p>
          </table:table-cell>
          <table:table-cell table:style-name="ce34" office:value-type="string" calcext:value-type="string">
            <text:p>1 Plac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12" calcext:value-type="float">
            <text:p>1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ASSAY-SUR-CROISNE</text:p>
          </table:table-cell>
          <table:table-cell table:style-name="ce34" office:value-type="string" calcext:value-type="string">
            <text:p>Place Vaslin de la Vaissièr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18" calcext:value-type="float">
            <text:p>1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LOREUX</text:p>
          </table:table-cell>
          <table:table-cell table:style-name="ce34" office:value-type="string" calcext:value-type="string">
            <text:p>10 route de Romorantin (devant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22" calcext:value-type="float">
            <text:p>1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ARAY</text:p>
          </table:table-cell>
          <table:table-cell table:style-name="ce36" office:value-type="string" calcext:value-type="string">
            <text:p>1 Plac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25" calcext:value-type="float">
            <text:p>1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ARCILLY-EN-GAULT</text:p>
          </table:table-cell>
          <table:table-cell table:style-name="ce34" office:value-type="string" calcext:value-type="string">
            <text:p>Route de Millançay (parking face à la mairie)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25" calcext:value-type="float">
            <text:p>1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ARCILLY-EN-GAULT</text:p>
          </table:table-cell>
          <table:table-cell table:style-name="ce34" office:value-type="string" calcext:value-type="string">
            <text:p>Place des Marcilly de France- parking salle des Fêt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26" calcext:value-type="float">
            <text:p>12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AREUIL-SUR-CHER</text:p>
          </table:table-cell>
          <table:table-cell table:style-name="ce34" office:value-type="string" calcext:value-type="string">
            <text:p>Mairie - 75 rue de la Républiqu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29" calcext:value-type="float">
            <text:p>1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ASLIVES</text:p>
          </table:table-cell>
          <table:table-cell table:style-name="ce36" office:value-type="string" calcext:value-type="string">
            <text:p>rue de Chambord -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32" calcext:value-type="float">
            <text:p>1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EHERS</text:p>
          </table:table-cell>
          <table:table-cell table:style-name="ce34" office:value-type="string" calcext:value-type="string">
            <text:p>3 rue de la Forêt (cour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35" calcext:value-type="float">
            <text:p>1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ENNETOU-SUR-CHER</text:p>
          </table:table-cell>
          <table:table-cell table:style-name="ce34" office:value-type="string" calcext:value-type="string">
            <text:p>Rue Bonnin (mur de l’école primair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39" calcext:value-type="float">
            <text:p>1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EUSNES</text:p>
          </table:table-cell>
          <table:table-cell table:style-name="ce36" office:value-type="string" calcext:value-type="string">
            <text:p>Place Marguerite Jourdain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39" calcext:value-type="float">
            <text:p>1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EUSNES</text:p>
          </table:table-cell>
          <table:table-cell table:style-name="ce36" office:value-type="string" calcext:value-type="string">
            <text:p>11 rue Saint Vincent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39" calcext:value-type="float">
            <text:p>1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EUSNES</text:p>
          </table:table-cell>
          <table:table-cell table:style-name="ce36" office:value-type="string" calcext:value-type="string">
            <text:p>1011 rue Marie Curi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40" calcext:value-type="float">
            <text:p>1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ILLANCAY</text:p>
          </table:table-cell>
          <table:table-cell table:style-name="ce34" office:value-type="string" calcext:value-type="string">
            <text:p>Mairie – 7 rue des Carnut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50" calcext:value-type="float">
            <text:p>1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ONT-PRES-CHAMBORD</text:p>
          </table:table-cell>
          <table:table-cell table:style-name="ce34" office:value-type="string" calcext:value-type="string">
            <text:p>Rue des Vallé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50" calcext:value-type="float">
            <text:p>1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ONT-PRES-CHAMBORD</text:p>
          </table:table-cell>
          <table:table-cell table:style-name="ce34" office:value-type="string" calcext:value-type="string">
            <text:p>Place des écol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52" calcext:value-type="float">
            <text:p>15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ONTRIEUX-EN-SOLOGNE</text:p>
          </table:table-cell>
          <table:table-cell table:style-name="ce63" office:value-type="string" calcext:value-type="string">
            <text:p>Salle des fêtes - Rue Lancelot du Lac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55" calcext:value-type="float">
            <text:p>15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UIDES-SUR-LOIRE</text:p>
          </table:table-cell>
          <table:table-cell table:style-name="ce34" office:value-type="string" calcext:value-type="string">
            <text:p>Mairie - 20 bis 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57" calcext:value-type="float">
            <text:p>15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UR-DE-SOLOGNE</text:p>
          </table:table-cell>
          <table:table-cell table:style-name="ce34" office:value-type="string" calcext:value-type="string">
            <text:p>A côté de la mairie – 3 square De Lattre de Tassigny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57" calcext:value-type="float">
            <text:p>15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MUR-DE-SOLOGNE</text:p>
          </table:table-cell>
          <table:table-cell table:style-name="ce34" office:value-type="string" calcext:value-type="string">
            <text:p>Rue de l’ancien lavoir – à côté du bureau de vote situé salle de l'aire de loisir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59" calcext:value-type="float">
            <text:p>1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EUNG-SUR-BEUVRON</text:p>
          </table:table-cell>
          <table:table-cell table:style-name="ce34" office:value-type="string" calcext:value-type="string">
            <text:p>Mairie - 1 rue des Ang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60" calcext:value-type="float">
            <text:p>1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EUVY</text:p>
          </table:table-cell>
          <table:table-cell table:style-name="ce34" office:value-type="string" calcext:value-type="string">
            <text:p>Route de Dhuizon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UAN-LE-FUZELIER</text:p>
          </table:table-cell>
          <table:table-cell table:style-name="ce34" office:value-type="string" calcext:value-type="string">
            <text:p>Centre d'accueil - rue de la Grande Solog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UAN-LE-FUZELIER</text:p>
          </table:table-cell>
          <table:table-cell table:style-name="ce34" office:value-type="string" calcext:value-type="string">
            <text:p>Gare - avenue de Toulous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UAN-LE-FUZELIER</text:p>
          </table:table-cell>
          <table:table-cell table:style-name="ce34" office:value-type="string" calcext:value-type="string">
            <text:p>Baignarderie - Avenue de la Baignarderi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UAN-LE-FUZELIER</text:p>
          </table:table-cell>
          <table:table-cell table:style-name="ce34" office:value-type="string" calcext:value-type="string">
            <text:p>Salle des fêtes – Rue du Stad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UAN-LE-FUZELIER</text:p>
          </table:table-cell>
          <table:table-cell table:style-name="ce34" office:value-type="string" calcext:value-type="string">
            <text:p>Fontenils - Rue des Fontenils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60" office:value-type="string" calcext:value-type="string">
            <text:p>rond-point du Bœuf-Couronné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64" calcext:value-type="float">
            <text:p>1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34" office:value-type="string" calcext:value-type="string">
            <text:p>Salles des Fêtes- place Lucien Guerrie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64" calcext:value-type="float">
            <text:p>1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34" office:value-type="string" calcext:value-type="string">
            <text:p>Les Martinièr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64" calcext:value-type="float">
            <text:p>1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34" office:value-type="string" calcext:value-type="string">
            <text:p>Le Grand-Mont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60" office:value-type="string" calcext:value-type="string">
            <text:p>Ancienne Mairie - rue National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NOYERS-SUR-CHER</text:p>
          </table:table-cell>
          <table:table-cell table:style-name="ce60" office:value-type="string" calcext:value-type="string">
            <text:p>Avenue du Chant des Oiseaux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68" calcext:value-type="float">
            <text:p>1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ORCAY</text:p>
          </table:table-cell>
          <table:table-cell table:style-name="ce34" office:value-type="string" calcext:value-type="string">
            <text:p>Route de Vierzon - RD126 (sur trottoir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176" calcext:value-type="float">
            <text:p>17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IERREFITTE-SUR-SAULDRE</text:p>
          </table:table-cell>
          <table:table-cell table:style-name="ce34" office:value-type="string" calcext:value-type="string">
            <text:p>Rue de Chaon (face au cimetièr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81" calcext:value-type="float">
            <text:p>18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OUILLE</text:p>
          </table:table-cell>
          <table:table-cell table:style-name="ce34" office:value-type="string" calcext:value-type="string">
            <text:p>37 rue de la République – Place de l'écol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81" calcext:value-type="float">
            <text:p>18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OUILLE</text:p>
          </table:table-cell>
          <table:table-cell table:style-name="ce34" office:value-type="string" calcext:value-type="string">
            <text:p>15 route de Thésée – Place de la Salle des Fêt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85" calcext:value-type="float">
            <text:p>1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RUNIERS-EN-SOLOGNE</text:p>
          </table:table-cell>
          <table:table-cell table:style-name="ce34" office:value-type="string" calcext:value-type="string">
            <text:p>Rue Jean Jaurés (Face à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85" calcext:value-type="float">
            <text:p>1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RUNIERS-EN-SOLOGNE</text:p>
          </table:table-cell>
          <table:table-cell table:style-name="ce34" office:value-type="string" calcext:value-type="string">
            <text:p>Place Mendés Franc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85" calcext:value-type="float">
            <text:p>1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RUNIERS-EN-SOLOGNE</text:p>
          </table:table-cell>
          <table:table-cell table:style-name="ce34" office:value-type="string" calcext:value-type="string">
            <text:p>Rue Louis Blériot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185" calcext:value-type="float">
            <text:p>1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PRUNIERS-EN-SOLOGNE</text:p>
          </table:table-cell>
          <table:table-cell table:style-name="ce34" office:value-type="string" calcext:value-type="string">
            <text:p>Rue des Montangeon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Centre administratif - Place de la Paix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Grille du square Ferdinand Buisson (côté Hôtel de ville) - Faubourg Saint-Roch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Ecole du Parterre – rue de Loreux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Ecole du Bourgeau - Rue des écol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Agora Saint Marc - rue Hubert Fillay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Parking école des Tuileries - Rue Auguste Vache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Favignolles Nord <text:s/>- Maison de quartier – rue Léonard de Vinci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Centre de loisirs - Rue des Papillon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Parking du stade Jules Ladoumègue - avenue de Paris.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194" calcext:value-type="float">
            <text:p>1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MORANTIN-LANTHENAY</text:p>
          </table:table-cell>
          <table:table-cell table:style-name="ce34" office:value-type="string" calcext:value-type="string">
            <text:p>Esplanade de la Pyramide – rue de la Pyramid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5" calcext:value-type="float">
            <text:p>1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ROUGEOU</text:p>
          </table:table-cell>
          <table:table-cell table:style-name="ce34" office:value-type="string" calcext:value-type="string">
            <text:p>Mairie - le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5" office:value-type="string" calcext:value-type="string">
            <text:p>La Cèverie <text:s/>(sur parking à l’intersection de la rue des Puits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Place du 8 mai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Boulevard Jean Moulin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Avenue Léon Gambetta (au dessus du centre de secours)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Boulevard Valmy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Avenue du Blanc (devant l’usine ACIAL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Parking des Bernardin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5" office:value-type="string" calcext:value-type="string">
            <text:p>Vitré (à côté dy petit pont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4" office:value-type="string" calcext:value-type="string">
            <text:p>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198" calcext:value-type="float">
            <text:p>1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AIGNAN</text:p>
          </table:table-cell>
          <table:table-cell table:style-name="ce35" office:value-type="string" calcext:value-type="string">
            <text:p>La Dabinerie (placett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07" calcext:value-type="float">
            <text:p>20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DYE-SUR-LOIRE</text:p>
          </table:table-cell>
          <table:table-cell table:style-name="ce34" office:value-type="string" calcext:value-type="string">
            <text:p>Place de la mairie - 75 rue National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18" calcext:value-type="float">
            <text:p>2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JULIEN-SUR-CHER</text:p>
          </table:table-cell>
          <table:table-cell table:style-name="ce34" office:value-type="string" calcext:value-type="string">
            <text:p>2 rue des Dam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Rue de l'église (St Lauren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Avenue de Sologne - Rue de la Fromenterie (St Lauren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Rue du stade (St Lauren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Rue du Petit Chaffin <text:s/>(St Lauren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Le port Pichard (St Lauren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Rue des Galaries (Nouan - Le Cavereau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Ecole de Musique (Noua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Place St Aignan (Place de l’église - Noua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Rue Jacques Guérin (anciennement Stèle J Guérin - Noua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20" calcext:value-type="float">
            <text:p>2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AURENT-NOUAN</text:p>
          </table:table-cell>
          <table:table-cell table:style-name="ce34" office:value-type="string" calcext:value-type="string">
            <text:p>Mairie de St Laurent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22" calcext:value-type="float">
            <text:p>2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LOUP</text:p>
          </table:table-cell>
          <table:table-cell table:style-name="ce34" office:value-type="string" calcext:value-type="string">
            <text:p>Rue de Genièvre du Roulie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29" calcext:value-type="float">
            <text:p>2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ROMAIN-SUR-CHER</text:p>
          </table:table-cell>
          <table:table-cell table:style-name="ce34" office:value-type="string" calcext:value-type="string">
            <text:p>98 route de Méhers – Les Beaussier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29" calcext:value-type="float">
            <text:p>2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ROMAIN-SUR-CHER</text:p>
          </table:table-cell>
          <table:table-cell table:style-name="ce34" office:value-type="string" calcext:value-type="string">
            <text:p>Route du petit Morlu <text:s/>(en face du 26 rte du petit Morlu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29" calcext:value-type="float">
            <text:p>2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ROMAIN-SUR-CHER</text:p>
          </table:table-cell>
          <table:table-cell table:style-name="ce34" office:value-type="string" calcext:value-type="string">
            <text:p>Intersection route de Montériou et rue des Vign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29" calcext:value-type="float">
            <text:p>2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ROMAIN-SUR-CHER</text:p>
          </table:table-cell>
          <table:table-cell table:style-name="ce34" office:value-type="string" calcext:value-type="string">
            <text:p>53 Route des Moulins <text:s/>(sur le mur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29" calcext:value-type="float">
            <text:p>2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ROMAIN-SUR-CHER</text:p>
          </table:table-cell>
          <table:table-cell table:style-name="ce34" office:value-type="string" calcext:value-type="string">
            <text:p>42 rue principale (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1" calcext:value-type="float">
            <text:p>23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INT-VIATRE</text:p>
          </table:table-cell>
          <table:table-cell table:style-name="ce34" office:value-type="string" calcext:value-type="string">
            <text:p>Place de l'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Cantine Louis Boichot, impasse Louis Boichot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Ecole maternelle Jean Pillet - 8 rue des Acacia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Salle Bellevue - route de Pierrefitt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Rue Saint-Joseph (au coin de l'avenue de Nançay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Avenue de Romorantin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Avenue de Verdun (au coin de l'avenue de la Résistance)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66" office:value-type="string" calcext:value-type="string">
            <text:p><text:s/>Gymnase Antoine Vincent - avenue de la Résistanc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32" calcext:value-type="float">
            <text:p>2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ALBRIS</text:p>
          </table:table-cell>
          <table:table-cell table:style-name="ce34" office:value-type="string" calcext:value-type="string">
            <text:p>Salle polyvalente - 42 boulevard de la Républiqu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39" calcext:value-type="float">
            <text:p>2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IGY</text:p>
          </table:table-cell>
          <table:table-cell table:style-name="ce34" office:value-type="string" calcext:value-type="string">
            <text:p>2 Rue des Cordeaux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39" calcext:value-type="float">
            <text:p>2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IGY</text:p>
          </table:table-cell>
          <table:table-cell table:style-name="ce34" office:value-type="string" calcext:value-type="string">
            <text:p>Face au 57 Rue de Gâtine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41" calcext:value-type="float">
            <text:p>2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AINT-DENIS</text:p>
          </table:table-cell>
          <table:table-cell table:style-name="ce34" office:value-type="string" calcext:value-type="string">
            <text:p>Mairie - 4 rue de Bourgogn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Salle des Fêtes - Place Camille Chantemp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Place Charles de Gaull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Centre Aéré - rue de la Tizardièr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Les Pressigny <text:s text:c="2"/>- rue des Gloires (devant les garages des immeubles)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Le Bourgeau <text:s/>(petite place à côté du bar tabac)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Rue du Château d'eau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Bezaine <text:s/>– 3 rue de Bezain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La Bondice – rue de la Bondic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Saugirard <text:s/>– rue de Saugirard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Turpinay - à côté de l'abri bu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Champcol <text:s/>- rue du 15 août 1945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Le Berquin <text:s/>- rue du 31 août 1945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42" calcext:value-type="float">
            <text:p>2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ELLES-SUR-CHER</text:p>
          </table:table-cell>
          <table:table-cell table:style-name="ce34" office:value-type="string" calcext:value-type="string">
            <text:p>La Grelettière <text:s/>- à côté du tri sélectif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47" calcext:value-type="float">
            <text:p>24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OINGS-EN-SOLOGNE</text:p>
          </table:table-cell>
          <table:table-cell table:style-name="ce34" office:value-type="string" calcext:value-type="string">
            <text:p>1 rue de Selles sur Cher –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49" calcext:value-type="float">
            <text:p>2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OUESMES</text:p>
          </table:table-cell>
          <table:table-cell table:style-name="ce34" office:value-type="string" calcext:value-type="string">
            <text:p>Salle des Fêtes - 1 rue du Champ de foir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51" calcext:value-type="float">
            <text:p>25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SOUVIGNY-EN-SOLOGNE</text:p>
          </table:table-cell>
          <table:table-cell table:style-name="ce34" office:value-type="string" calcext:value-type="string">
            <text:p>Place Geishouse (parking à l'entrée du village en venant de Lamott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56" calcext:value-type="float">
            <text:p>2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HEILLAY</text:p>
          </table:table-cell>
          <table:table-cell table:style-name="ce34" office:value-type="string" calcext:value-type="string">
            <text:p>Rue de la Pierre (devant le foyer rural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56" calcext:value-type="float">
            <text:p>2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HEILLAY</text:p>
          </table:table-cell>
          <table:table-cell table:style-name="ce34" office:value-type="string" calcext:value-type="string">
            <text:p>Rue Ranchéries (côté squar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58" calcext:value-type="float">
            <text:p>25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HESEE</text:p>
          </table:table-cell>
          <table:table-cell table:style-name="ce34" office:value-type="string" calcext:value-type="string">
            <text:p>Mairie – Parc du Vaulx St Georges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SAINT-AIGNAN</text:p>
          </table:table-cell>
          <table:table-cell table:style-name="ce27" office:value-type="float" office:value="258" calcext:value-type="float">
            <text:p>25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HESEE</text:p>
          </table:table-cell>
          <table:table-cell table:style-name="ce34" office:value-type="string" calcext:value-type="string">
            <text:p>Place de l'école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60" calcext:value-type="float">
            <text:p>2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HOURY</text:p>
          </table:table-cell>
          <table:table-cell table:style-name="ce34" office:value-type="string" calcext:value-type="string">
            <text:p>8 Route de Muides - devant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62" calcext:value-type="float">
            <text:p>26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TOUR-EN-SOLOGNE</text:p>
          </table:table-cell>
          <table:table-cell table:style-name="ce34" office:value-type="string" calcext:value-type="string">
            <text:p>Place Pierre Chéramy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268" calcext:value-type="float">
            <text:p>2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EILLEINS</text:p>
          </table:table-cell>
          <table:table-cell table:style-name="ce34" office:value-type="string" calcext:value-type="string">
            <text:p>Le Bourg - Place de l'E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271" calcext:value-type="float">
            <text:p>2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ERNOU-EN-SOLOGNE</text:p>
          </table:table-cell>
          <table:table-cell table:style-name="ce34" office:value-type="string" calcext:value-type="string">
            <text:p>place de l’église (devant la mairie)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80" calcext:value-type="float">
            <text:p>28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ILLEFRANCHE-SUR-CHER</text:p>
          </table:table-cell>
          <table:table-cell table:style-name="ce34" office:value-type="string" calcext:value-type="string">
            <text:p>rue André Dabert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280" calcext:value-type="float">
            <text:p>28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ILLEFRANCHE-SUR-CHER</text:p>
          </table:table-cell>
          <table:table-cell table:style-name="ce34" office:value-type="string" calcext:value-type="string">
            <text:p>14 avenue de la Commanderie (devant le centre omnisports M.L. Carré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OMORANTIN-LANTHENAY </text:p>
          </table:table-cell>
          <table:table-cell table:style-name="ce27" office:value-type="float" office:value="282" calcext:value-type="float">
            <text:p>2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ILLEHERVIERS</text:p>
          </table:table-cell>
          <table:table-cell table:style-name="ce34" office:value-type="string" calcext:value-type="string">
            <text:p>Place de l'Eglise (en face de la mairie - le long du muret - rue de la Sauldr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285" calcext:value-type="float">
            <text:p>28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ILLENY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96" calcext:value-type="float">
            <text:p>29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OUZON</text:p>
          </table:table-cell>
          <table:table-cell table:style-name="ce34" office:value-type="string" calcext:value-type="string">
            <text:p>Rue de la Sainte (près de la salle des fêtes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96" calcext:value-type="float">
            <text:p>29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VOUZON</text:p>
          </table:table-cell>
          <table:table-cell table:style-name="ce34" office:value-type="string" calcext:value-type="string">
            <text:p>Rue des écoles (à côté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ROMORANTIN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LA SOLOGNE</text:p>
          </table:table-cell>
          <table:table-cell table:style-name="ce27" office:value-type="float" office:value="297" calcext:value-type="float">
            <text:p>2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ROMORANTIN</text:p>
          </table:table-cell>
          <table:table-cell table:style-name="ce30" office:value-type="string" calcext:value-type="string">
            <text:p>YVOY-LE-MARRON</text:p>
          </table:table-cell>
          <table:table-cell table:style-name="ce34" office:value-type="string" calcext:value-type="string">
            <text:p>Mairie - 12 route de Chaumont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MBLOY</text:p>
          </table:table-cell>
          <table:table-cell table:style-name="ce34" office:value-type="string" calcext:value-type="string">
            <text:p>Mairie-18 rue du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REINES</text:p>
          </table:table-cell>
          <table:table-cell table:style-name="ce34" office:value-type="string" calcext:value-type="string">
            <text:p>32 rue de la Vallée du Loi (face à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RTINS</text:p>
          </table:table-cell>
          <table:table-cell table:style-name="ce34" office:value-type="string" calcext:value-type="string">
            <text:p>11 rue du Plat d'Etain (Place des anciens combattant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UTAINVILLE</text:p>
          </table:table-cell>
          <table:table-cell table:style-name="ce34" office:value-type="string" calcext:value-type="string">
            <text:p>8 ru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UTHON</text:p>
          </table:table-cell>
          <table:table-cell table:style-name="ce34" office:value-type="string" calcext:value-type="string">
            <text:p>Mairie -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VARAY</text:p>
          </table:table-cell>
          <table:table-cell table:style-name="ce34" office:value-type="string" calcext:value-type="string">
            <text:p>35 Grande rue - face à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VERDON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ZE</text:p>
          </table:table-cell>
          <table:table-cell table:style-name="ce34" office:value-type="string" calcext:value-type="string">
            <text:p>Parking le long de la CD24 devant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ZE</text:p>
          </table:table-cell>
          <table:table-cell table:style-name="ce35" office:value-type="string" calcext:value-type="string">
            <text:p>Rue de Vergers (à côté de la salle polyvalent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AZE</text:p>
          </table:table-cell>
          <table:table-cell table:style-name="ce34" office:value-type="string" calcext:value-type="string">
            <text:p>Rue du Four banal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AILLOU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5" office:value-type="string" calcext:value-type="string">
            <text:p>9 rue de la mairie - mairie (LA COLOMB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4" office:value-type="string" calcext:value-type="string">
            <text:p>7 rue du Général d'Alès – mairie (MEMBROLLE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5" office:value-type="string" calcext:value-type="string">
            <text:p>Ecole Jules Verne – 1 place du souvenir (OUZOUER-LE-MARCHÉ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5" office:value-type="string" calcext:value-type="string">
            <text:p>Mairie – 7 rue Marin Galliot <text:s/>(OUZOUER-LE-MARCHÉ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4" office:value-type="string" calcext:value-type="string">
            <text:p>Mairie - 3 rue des écoles (PRENOUVELLO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4" office:value-type="string" calcext:value-type="string">
            <text:p>Mairie – 7 rue de la Mairie (SEMERVIL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4" office:value-type="string" calcext:value-type="string">
            <text:p>Mairie - 1 rue Saint-Martin <text:s/>(TRIPLEVIL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3" calcext:value-type="float">
            <text:p>1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E LA ROMAINE</text:p>
          </table:table-cell>
          <table:table-cell table:style-name="ce34" office:value-type="string" calcext:value-type="string">
            <text:p>Place de la mairie – 7 rue de la Motte (VERDES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EAUCHENE</text:p>
          </table:table-cell>
          <table:table-cell table:style-name="ce34" office:value-type="string" calcext:value-type="string">
            <text:p>Mairie –5 route de Danzé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INAS</text:p>
          </table:table-cell>
          <table:table-cell table:style-name="ce34" office:value-type="string" calcext:value-type="string">
            <text:p>1 place St Maurice - devant les salle des Fête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OISSEAU</text:p>
          </table:table-cell>
          <table:table-cell table:style-name="ce34" office:value-type="string" calcext:value-type="string">
            <text:p>Place de l’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ONNEVEAU</text:p>
          </table:table-cell>
          <table:table-cell table:style-name="ce34" office:value-type="string" calcext:value-type="string">
            <text:p>Place de la mairie <text:s/>- 2 Le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OUFFRY</text:p>
          </table:table-cell>
          <table:table-cell table:style-name="ce34" office:value-type="string" calcext:value-type="string">
            <text:p>6 Place du Coteau du Perch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OURSAY</text:p>
          </table:table-cell>
          <table:table-cell table:style-name="ce34" office:value-type="string" calcext:value-type="string">
            <text:p>Mairie – 8 place de l’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REVAINVILLE</text:p>
          </table:table-cell>
          <table:table-cell table:style-name="ce34" office:value-type="string" calcext:value-type="string">
            <text:p>Mairie - 4 Le Bourg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7" calcext:value-type="float">
            <text:p>2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RIOU</text:p>
          </table:table-cell>
          <table:table-cell table:style-name="ce34" office:value-type="string" calcext:value-type="string">
            <text:p>7 rue des Tilleuls -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8" calcext:value-type="float">
            <text:p>2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BUSLOUP</text:p>
          </table:table-cell>
          <table:table-cell table:style-name="ce34" office:value-type="string" calcext:value-type="string">
            <text:p>Mairie -1 Rue Jacques Rasquier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0"/>
          <table:table-cell table:style-name="ce24"/>
          <table:table-cell table:style-name="ce27"/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ELLE</text:p>
          </table:table-cell>
          <table:table-cell table:style-name="ce34" office:value-type="string" calcext:value-type="string">
            <text:p>1 place Jean Mouli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35" calcext:value-type="float">
            <text:p>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HAMPIGNY-EN-BEAUCE</text:p>
          </table:table-cell>
          <table:table-cell table:style-name="ce34" office:value-type="string" calcext:value-type="string">
            <text:p>Place Dessaignes (face à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48" calcext:value-type="float">
            <text:p>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HAUVIGNY-DU-PERCHE</text:p>
          </table:table-cell>
          <table:table-cell table:style-name="ce34" office:value-type="string" calcext:value-type="string">
            <text:p>22 Rue du Perche – à côté de l'abribus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53" calcext:value-type="float">
            <text:p>5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HOUE</text:p>
          </table:table-cell>
          <table:table-cell table:style-name="ce34" office:value-type="string" calcext:value-type="string">
            <text:p>Rue du Parc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57" calcext:value-type="float">
            <text:p>5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NAN</text:p>
          </table:table-cell>
          <table:table-cell table:style-name="ce34" office:value-type="string" calcext:value-type="string">
            <text:p>place de l’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58" calcext:value-type="float">
            <text:p>5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NCRIERS</text:p>
          </table:table-cell>
          <table:table-cell table:style-name="ce34" office:value-type="string" calcext:value-type="string">
            <text:p>17 rue de l'école - devant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RMENON</text:p>
          </table:table-cell>
          <table:table-cell table:style-name="ce36" office:value-type="string" calcext:value-type="string">
            <text:p>Mairie – 84 rue Poteri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8" calcext:value-type="float">
            <text:p>2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COUËTRON-AU-PERCHE</text:p>
          </table:table-cell>
          <table:table-cell table:style-name="ce35" office:value-type="string" calcext:value-type="string">
            <text:p>Grande rue (à proximité de la mairie) (OIGNY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8" calcext:value-type="float">
            <text:p>2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COUËTRON-AU-PERCHE</text:p>
          </table:table-cell>
          <table:table-cell table:style-name="ce35" office:value-type="string" calcext:value-type="string">
            <text:p>8 rue du château (face à la place de la poste) (SAINT-AGIL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8" calcext:value-type="float">
            <text:p>2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COUËTRON-AU-PERCHE</text:p>
          </table:table-cell>
          <table:table-cell table:style-name="ce35" office:value-type="string" calcext:value-type="string">
            <text:p>rue de la Colline (place de l’église) (SAINT-AVIT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8" calcext:value-type="float">
            <text:p>2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COUËTRON-AU-PERCHE</text:p>
          </table:table-cell>
          <table:table-cell table:style-name="ce35" office:value-type="string" calcext:value-type="string">
            <text:p>3 route Saint Jacques de Compostelle (à proximité de la salle communale) (ARVILL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48" calcext:value-type="float">
            <text:p>2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COUËTRON-AU-PERCHE</text:p>
          </table:table-cell>
          <table:table-cell table:style-name="ce35" office:value-type="string" calcext:value-type="string">
            <text:p>6 rue de la mairie (devant mairie) (SOUDAY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65" calcext:value-type="float">
            <text:p>6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ULOMMIERS-LA-TOUR</text:p>
          </table:table-cell>
          <table:table-cell table:style-name="ce34" office:value-type="string" calcext:value-type="string">
            <text:p>Place communale (face au 7 rue de la vallé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69" calcext:value-type="float">
            <text:p>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UR-SUR-LOIRE</text:p>
          </table:table-cell>
          <table:table-cell table:style-name="ce34" office:value-type="string" calcext:value-type="string">
            <text:p>Rue de la mairie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66" calcext:value-type="float">
            <text:p>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OURBOUZON</text:p>
          </table:table-cell>
          <table:table-cell table:style-name="ce34" office:value-type="string" calcext:value-type="string">
            <text:p>Mairie - Rue de Champsort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72" calcext:value-type="float">
            <text:p>7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CRUCHERAY</text:p>
          </table:table-cell>
          <table:table-cell table:style-name="ce34" office:value-type="string" calcext:value-type="string">
            <text:p>Mairie - 12 rue du Point du Jour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73" calcext:value-type="float">
            <text:p>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DANZE</text:p>
          </table:table-cell>
          <table:table-cell table:style-name="ce34" office:value-type="string" calcext:value-type="string">
            <text:p>Place de l'église - Devant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75" calcext:value-type="float">
            <text:p>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DROUE</text:p>
          </table:table-cell>
          <table:table-cell table:style-name="ce34" office:value-type="string" calcext:value-type="string">
            <text:p>Rue Félix Silly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75" calcext:value-type="float">
            <text:p>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DROUE</text:p>
          </table:table-cell>
          <table:table-cell table:style-name="ce34" office:value-type="string" calcext:value-type="string">
            <text:p>Place de la Gar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75" calcext:value-type="float">
            <text:p>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DROUE</text:p>
          </table:table-cell>
          <table:table-cell table:style-name="ce34" office:value-type="string" calcext:value-type="string">
            <text:p>Route de Vendôm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77" calcext:value-type="float">
            <text:p>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EPIAIS</text:p>
          </table:table-cell>
          <table:table-cell table:style-name="ce34" office:value-type="string" calcext:value-type="string">
            <text:p>Mairie - route de Vendôm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EPUISAY</text:p>
          </table:table-cell>
          <table:table-cell table:style-name="ce34" office:value-type="string" calcext:value-type="string">
            <text:p>Place de la Mairie – rue des Bleuet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81" calcext:value-type="float">
            <text:p>8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AYE</text:p>
          </table:table-cell>
          <table:table-cell table:style-name="ce36" office:value-type="string" calcext:value-type="string">
            <text:p>Rue du Château – 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87" calcext:value-type="float">
            <text:p>8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ONTAINE-LES-COTEAUX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88" calcext:value-type="float">
            <text:p>8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ONTAINE-RAOUL</text:p>
          </table:table-cell>
          <table:table-cell table:style-name="ce34" office:value-type="string" calcext:value-type="string">
            <text:p>Rue principale (devant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90" calcext:value-type="float">
            <text:p>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ORTAN</text:p>
          </table:table-cell>
          <table:table-cell table:style-name="ce34" office:value-type="string" calcext:value-type="string">
            <text:p>2 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93" calcext:value-type="float">
            <text:p>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RANCAY</text:p>
          </table:table-cell>
          <table:table-cell table:style-name="ce34" office:value-type="string" calcext:value-type="string">
            <text:p>Mairie de Françay - 3 Rue du perch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95" calcext:value-type="float">
            <text:p>9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FRETEVAL</text:p>
          </table:table-cell>
          <table:table-cell table:style-name="ce34" office:value-type="string" calcext:value-type="string">
            <text:p>Mairie - 31 rue Louis et Marie-Louise Tessie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LLES-SUR-CHER</text:p>
          </table:table-cell>
          <table:table-cell table:style-name="ce27" office:value-type="float" office:value="97" calcext:value-type="float">
            <text:p>9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GIEVRES</text:p>
          </table:table-cell>
          <table:table-cell table:style-name="ce34" office:value-type="string" calcext:value-type="string">
            <text:p>Salle polyvalente - rue Alphonse Bougros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98" calcext:value-type="float">
            <text:p>9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GOMBERGEAN</text:p>
          </table:table-cell>
          <table:table-cell table:style-name="ce34" office:value-type="string" calcext:value-type="string">
            <text:p>Mairie - 16 rue de la Liberté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01" calcext:value-type="float">
            <text:p>1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HERBAULT</text:p>
          </table:table-cell>
          <table:table-cell table:style-name="ce63" office:value-type="string" calcext:value-type="string">
            <text:p>place de l'Hôtel de Vil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02" calcext:value-type="float">
            <text:p>10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HOUSSAY</text:p>
          </table:table-cell>
          <table:table-cell table:style-name="ce34" office:value-type="string" calcext:value-type="string">
            <text:p>4 rue principale (salle polyvalent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03" calcext:value-type="float">
            <text:p>10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HUISSEAU-EN-BEAUCE</text:p>
          </table:table-cell>
          <table:table-cell table:style-name="ce34" office:value-type="string" calcext:value-type="string">
            <text:p>Avenue de la Haute Vo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05" calcext:value-type="float">
            <text:p>10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JOSNES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37" calcext:value-type="float">
            <text:p>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CHAPELLE-ENCHERIE</text:p>
          </table:table-cell>
          <table:table-cell table:style-name="ce34" office:value-type="string" calcext:value-type="string">
            <text:p>Mairie - 13 rue Marie Luce</text:p>
          </table:table-cell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39" calcext:value-type="float">
            <text:p>3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CHAPELLE-SAINT MARTIN EN PLAINE</text:p>
          </table:table-cell>
          <table:table-cell table:style-name="ce34" office:value-type="string" calcext:value-type="string">
            <text:p>10 rue des Fleur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CHAPELLE-VENDOMOISE</text:p>
          </table:table-cell>
          <table:table-cell table:style-name="ce34" office:value-type="string" calcext:value-type="string">
            <text:p>4 rue des Ecoles (en face de la salle polyvalent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41" calcext:value-type="float">
            <text:p>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CHAPELLE-VICOMTESSE</text:p>
          </table:table-cell>
          <table:table-cell table:style-name="ce34" office:value-type="string" calcext:value-type="string">
            <text:p>17 Rue Saint Michel (à côté de la Mairie) </text:p>
          </table:table-cell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VENDOME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LE PERCHE</text:p>
          </table:table-cell>
          <table:table-cell table:style-name="ce27" office:value-type="float" office:value="89" calcext:value-type="float">
            <text:p>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FONTENELLE</text:p>
          </table:table-cell>
          <table:table-cell table:style-name="ce34" office:value-type="string" calcext:value-type="string">
            <text:p>Parking 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21" calcext:value-type="float">
            <text:p>1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MADELEINE-VILLEFROUIN</text:p>
          </table:table-cell>
          <table:table-cell table:style-name="ce34" office:value-type="string" calcext:value-type="string">
            <text:p>Bourrichard <text:s/>(devant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75" calcext:value-type="float">
            <text:p>2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VILLE-AUX-CLERCS</text:p>
          </table:table-cell>
          <table:table-cell table:style-name="ce34" office:value-type="string" calcext:value-type="string">
            <text:p>L'Essert <text:s/>- Rue des Champs de la Fos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75" calcext:value-type="float">
            <text:p>2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 VILLE-AUX-CLERCS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07" calcext:value-type="float">
            <text:p>10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NCE</text:p>
          </table:table-cell>
          <table:table-cell table:style-name="ce34" office:value-type="string" calcext:value-type="string">
            <text:p>Mairie – 17 rue Saint Marti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08" calcext:value-type="float">
            <text:p>10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NCOME</text:p>
          </table:table-cell>
          <table:table-cell table:style-name="ce34" office:value-type="string" calcext:value-type="string">
            <text:p>Mairie - 7 rue de la Ciss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09" calcext:value-type="float">
            <text:p>10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NDES-LE-GAULOIS</text:p>
          </table:table-cell>
          <table:table-cell table:style-name="ce34" office:value-type="string" calcext:value-type="string">
            <text:p>10 rue des écoles (ancien centre des pompiers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13" calcext:value-type="float">
            <text:p>1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VARDIN</text:p>
          </table:table-cell>
          <table:table-cell table:style-name="ce34" office:value-type="string" calcext:value-type="string">
            <text:p>Mairie - <text:s/>rue de la Barrièr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13" calcext:value-type="float">
            <text:p>1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VARDIN</text:p>
          </table:table-cell>
          <table:table-cell table:style-name="ce34" office:value-type="string" calcext:value-type="string">
            <text:p>55 rue de la Fol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13" calcext:value-type="float">
            <text:p>1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AVARDIN</text:p>
          </table:table-cell>
          <table:table-cell table:style-name="ce36" office:value-type="string" calcext:value-type="string">
            <text:p>13 place du Capitaine du Vigneau – parking ancienne éco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96" calcext:value-type="float">
            <text:p>9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 GAULT-DU-PERCHE</text:p>
          </table:table-cell>
          <table:table-cell table:style-name="ce34" office:value-type="string" calcext:value-type="string">
            <text:p>Grande rue (monument aux morts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77" calcext:value-type="float">
            <text:p>1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 PLESSIS-DORIN</text:p>
          </table:table-cell>
          <table:table-cell table:style-name="ce34" office:value-type="string" calcext:value-type="string">
            <text:p>4 Rue de la Mairie – parking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8" calcext:value-type="float">
            <text:p>1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 PLESSIS-L'ECHELLE</text:p>
          </table:table-cell>
          <table:table-cell table:style-name="ce34" office:value-type="string" calcext:value-type="string">
            <text:p>Rue Regnault d'Echel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79" calcext:value-type="float">
            <text:p>1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 POISLAY</text:p>
          </table:table-cell>
          <table:table-cell table:style-name="ce34" office:value-type="string" calcext:value-type="string">
            <text:p>Mairie - 3 rue du Chemin de César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54" calcext:value-type="float">
            <text:p>2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 TEMPLE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79" calcext:value-type="float">
            <text:p>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S ESSARTS</text:p>
          </table:table-cell>
          <table:table-cell table:style-name="ce34" office:value-type="string" calcext:value-type="string">
            <text:p>Cour de la mairie - 1 ru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00" calcext:value-type="float">
            <text:p>1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S HAYES</text:p>
          </table:table-cell>
          <table:table-cell table:style-name="ce34" office:value-type="string" calcext:value-type="string">
            <text:p>Le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92" calcext:value-type="float">
            <text:p>19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S ROCHES-L'EVEQUE</text:p>
          </table:table-cell>
          <table:table-cell table:style-name="ce34" office:value-type="string" calcext:value-type="string">
            <text:p>62 Grande Ru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14" calcext:value-type="float">
            <text:p>1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ESTIOU</text:p>
          </table:table-cell>
          <table:table-cell table:style-name="ce34" office:value-type="string" calcext:value-type="string">
            <text:p>19 Grande Rue (en face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15" calcext:value-type="float">
            <text:p>1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IGNIERES</text:p>
          </table:table-cell>
          <table:table-cell table:style-name="ce34" office:value-type="string" calcext:value-type="string">
            <text:p>8 Rue du bourg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16" calcext:value-type="float">
            <text:p>1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ISLE</text:p>
          </table:table-cell>
          <table:table-cell table:style-name="ce34" office:value-type="string" calcext:value-type="string">
            <text:p>Route Nationale - Place du monument aux mort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19" calcext:value-type="float">
            <text:p>1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ORGES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20" calcext:value-type="float">
            <text:p>1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UNAY</text:p>
          </table:table-cell>
          <table:table-cell table:style-name="ce34" office:value-type="string" calcext:value-type="string">
            <text:p>Place de l'E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20" calcext:value-type="float">
            <text:p>1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LUNAY</text:p>
          </table:table-cell>
          <table:table-cell table:style-name="ce34" office:value-type="string" calcext:value-type="string">
            <text:p>La Prazerie <text:s/>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23" calcext:value-type="float">
            <text:p>1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ARCHENOIR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24" calcext:value-type="float">
            <text:p>1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ARCILLY-EN-BEAUCE</text:p>
          </table:table-cell>
          <table:table-cell table:style-name="ce34" office:value-type="string" calcext:value-type="string">
            <text:p>4 rue du Bourg Neuf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0" calcext:value-type="float">
            <text:p>1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AVES</text:p>
          </table:table-cell>
          <table:table-cell table:style-name="ce34" office:value-type="string" calcext:value-type="string">
            <text:p>Place de l'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131" calcext:value-type="float">
            <text:p>13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AZANGE</text:p>
          </table:table-cell>
          <table:table-cell table:style-name="ce34" office:value-type="string" calcext:value-type="string">
            <text:p>Mairie – 5 rue Suzanne Marsollier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LOIS II</text:p>
          </table:table-cell>
          <table:table-cell table:style-name="ce27" office:value-type="float" office:value="134" calcext:value-type="float">
            <text:p>13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NARS</text:p>
          </table:table-cell>
          <table:table-cell table:style-name="ce34" office:value-type="string" calcext:value-type="string">
            <text:p>Rue de Marigny à côté de la Place Prince de Chimay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Ecole des Mérolles (rue basse d’Aulnay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Cité EDF (avenue du 8 mai 1945 arrêt du car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Rue Barreau - face à la rue Planche Croix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Espace culturel 28 route d’Orléans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Eglise de Villaugo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Eglise d’Herbilly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Rue Haute d’Aulnay - n°32- grilles ADMR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Place de la Halle (dans la montée de la Halle à droit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Rue basse d’Aulnay (place du Temp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Les Rosiers (entre les 2 portails des école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Montcellereux (ancienne écol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Feux tricolores RN 152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36" calcext:value-type="float">
            <text:p>1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R</text:p>
          </table:table-cell>
          <table:table-cell table:style-name="ce34" office:value-type="string" calcext:value-type="string">
            <text:p>Le long de la salle de la Brêch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37" calcext:value-type="float">
            <text:p>1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SLAND</text:p>
          </table:table-cell>
          <table:table-cell table:style-name="ce34" office:value-type="string" calcext:value-type="string">
            <text:p>22 Grande rue (face à la mairie)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138" calcext:value-type="float">
            <text:p>1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ESLAY</text:p>
          </table:table-cell>
          <table:table-cell table:style-name="ce34" office:value-type="string" calcext:value-type="string">
            <text:p>Mairie - 5 rue de la Manufacture (devant la mairi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1" calcext:value-type="float">
            <text:p>1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ISY</text:p>
          </table:table-cell>
          <table:table-cell table:style-name="ce34" office:value-type="string" calcext:value-type="string">
            <text:p>8 route de Bloi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3" calcext:value-type="float">
            <text:p>1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DOUBLEAU</text:p>
          </table:table-cell>
          <table:table-cell table:style-name="ce34" office:value-type="string" calcext:value-type="string">
            <text:p>HLM, Rue Leroy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3" calcext:value-type="float">
            <text:p>1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DOUBLEAU</text:p>
          </table:table-cell>
          <table:table-cell table:style-name="ce34" office:value-type="string" calcext:value-type="string">
            <text:p>Ancienne gare, face à l’Auberge du Perch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3" calcext:value-type="float">
            <text:p>1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DOUBLEAU</text:p>
          </table:table-cell>
          <table:table-cell table:style-name="ce34" office:value-type="string" calcext:value-type="string">
            <text:p>Mairie - Place du marché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43" calcext:value-type="float">
            <text:p>1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DOUBLEAU</text:p>
          </table:table-cell>
          <table:table-cell table:style-name="ce34" office:value-type="string" calcext:value-type="string">
            <text:p>Ecole primaire, Rue du Champ de foire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44" calcext:value-type="float">
            <text:p>1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EAUX</text:p>
          </table:table-cell>
          <table:table-cell table:style-name="ce34" office:value-type="string" calcext:value-type="string">
            <text:p>Centre bourg - Place Bernard de Monteb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La Point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CHAMBORD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Saint Quentin Les Troo - Mairie annex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Avenue du Château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Quartier Marescot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Place des Pâti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Rue des Maisons Blanche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49" calcext:value-type="float">
            <text:p>1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OIRE-SUR-LE-LOIR</text:p>
          </table:table-cell>
          <table:table-cell table:style-name="ce34" office:value-type="string" calcext:value-type="string">
            <text:p>Rue Maurice Rillié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53" calcext:value-type="float">
            <text:p>15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NTROUVEAU</text:p>
          </table:table-cell>
          <table:table-cell table:style-name="ce34" office:value-type="string" calcext:value-type="string">
            <text:p>Le Bourg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54" calcext:value-type="float">
            <text:p>1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OREE</text:p>
          </table:table-cell>
          <table:table-cell table:style-name="ce34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56" calcext:value-type="float">
            <text:p>15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MULSANS</text:p>
          </table:table-cell>
          <table:table-cell table:style-name="ce34" office:value-type="string" calcext:value-type="string">
            <text:p>Mairie - 10 route de Blois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58" calcext:value-type="float">
            <text:p>15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NAVEIL</text:p>
          </table:table-cell>
          <table:table-cell table:style-name="ce34" office:value-type="string" calcext:value-type="string">
            <text:p>Rue du Stad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63" calcext:value-type="float">
            <text:p>16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NOURRAY</text:p>
          </table:table-cell>
          <table:table-cell table:style-name="ce34" office:value-type="string" calcext:value-type="string">
            <text:p>Mairie - rue du Polissoir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1" calcext:value-type="float">
            <text:p>17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OUCQUES-LA-NOUVELLE</text:p>
          </table:table-cell>
          <table:table-cell table:style-name="ce34" office:value-type="string" calcext:value-type="string">
            <text:p>Mairie - le bourg (BAIGNEAUX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1" calcext:value-type="float">
            <text:p>17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OUCQUES-LA-NOUVELLE</text:p>
          </table:table-cell>
          <table:table-cell table:style-name="ce34" office:value-type="string" calcext:value-type="string">
            <text:p>Mairie - rue Principale (BEAUVILLIER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1" calcext:value-type="float">
            <text:p>17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OUCQUES-LA-NOUVELLE</text:p>
          </table:table-cell>
          <table:table-cell table:style-name="ce34" office:value-type="string" calcext:value-type="string">
            <text:p>Place du petit marché (OUCQUE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71" calcext:value-type="float">
            <text:p>17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OUCQUES-LA-NOUVELLE</text:p>
          </table:table-cell>
          <table:table-cell table:style-name="ce34" office:value-type="string" calcext:value-type="string">
            <text:p>Mairie-2 rue de l’école (SAINT-GEMMES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72" calcext:value-type="float">
            <text:p>17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OUZOUER-LE-DOYEN</text:p>
          </table:table-cell>
          <table:table-cell table:style-name="ce34" office:value-type="string" calcext:value-type="string">
            <text:p>Rue du Moulin à vent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74" calcext:value-type="float">
            <text:p>17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PERIGNY</text:p>
          </table:table-cell>
          <table:table-cell table:style-name="ce36" office:value-type="string" calcext:value-type="string">
            <text:p>Mairie – 1 rue du Coudray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75" calcext:value-type="float">
            <text:p>1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PEZOU</text:p>
          </table:table-cell>
          <table:table-cell table:style-name="ce34" office:value-type="string" calcext:value-type="string">
            <text:p>1 rue du Perch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82" calcext:value-type="float">
            <text:p>1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PRAY</text:p>
          </table:table-cell>
          <table:table-cell table:style-name="ce35" office:value-type="string" calcext:value-type="string">
            <text:p>6-8 rue Cassandre Salviati (city parc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84" calcext:value-type="float">
            <text:p>18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PRUNAY-CASSEREAU</text:p>
          </table:table-cell>
          <table:table-cell table:style-name="ce34" office:value-type="string" calcext:value-type="string">
            <text:p>11 rue de l'Hôtel de Vil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86" calcext:value-type="float">
            <text:p>18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AHART</text:p>
          </table:table-cell>
          <table:table-cell table:style-name="ce34" office:value-type="string" calcext:value-type="string">
            <text:p>Place de l'Eglise (à proximité du n°2)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87" calcext:value-type="float">
            <text:p>18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ENAY</text:p>
          </table:table-cell>
          <table:table-cell table:style-name="ce34" office:value-type="string" calcext:value-type="string">
            <text:p>Rue principale - le Bourg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88" calcext:value-type="float">
            <text:p>18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HODON</text:p>
          </table:table-cell>
          <table:table-cell table:style-name="ce34" office:value-type="string" calcext:value-type="string">
            <text:p>14 rue du Prieuré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90" calcext:value-type="float">
            <text:p>1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OCE</text:p>
          </table:table-cell>
          <table:table-cell table:style-name="ce34" office:value-type="string" calcext:value-type="string">
            <text:p>1 rue de la Palu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191" calcext:value-type="float">
            <text:p>19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OCHES</text:p>
          </table:table-cell>
          <table:table-cell table:style-name="ce34" office:value-type="string" calcext:value-type="string">
            <text:p>18 Grande rue - devant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93" calcext:value-type="float">
            <text:p>1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OMILLY</text:p>
          </table:table-cell>
          <table:table-cell table:style-name="ce34" office:value-type="string" calcext:value-type="string">
            <text:p>18 rue du commerce (à droite de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196" calcext:value-type="float">
            <text:p>19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RUAN-SUR-EGVONNE</text:p>
          </table:table-cell>
          <table:table-cell table:style-name="ce34" office:value-type="string" calcext:value-type="string">
            <text:p>Rue Saint Laurent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199" calcext:value-type="float">
            <text:p>1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AMAND-LONGPRE</text:p>
          </table:table-cell>
          <table:table-cell table:style-name="ce34" office:value-type="string" calcext:value-type="string">
            <text:p>Mairie - 18 rue Jules Ferry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01" calcext:value-type="float">
            <text:p>2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ARNOULT</text:p>
          </table:table-cell>
          <table:table-cell table:style-name="ce34" office:value-type="string" calcext:value-type="string">
            <text:p>Mairie – 10 rue Langero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05" calcext:value-type="float">
            <text:p>20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CYR-DU-GAULT</text:p>
          </table:table-cell>
          <table:table-cell table:style-name="ce34" office:value-type="string" calcext:value-type="string">
            <text:p>Rue de la Républiqu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08" calcext:value-type="float">
            <text:p>20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ETIENNE-DES-GUERETS</text:p>
          </table:table-cell>
          <table:table-cell table:style-name="ce34" office:value-type="string" calcext:value-type="string">
            <text:p>3 Rue de Tourain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09" calcext:value-type="float">
            <text:p>20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FIRMIN-DES-PRES</text:p>
          </table:table-cell>
          <table:table-cell table:style-name="ce34" office:value-type="string" calcext:value-type="string">
            <text:p>Place de l'é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13" calcext:value-type="float">
            <text:p>2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GOURGON</text:p>
          </table:table-cell>
          <table:table-cell table:style-name="ce36" office:value-type="string" calcext:value-type="string">
            <text:p>Rue de Bourdigou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14" calcext:value-type="float">
            <text:p>2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HILAIRE-LA-GRAVELLE</text:p>
          </table:table-cell>
          <table:table-cell table:style-name="ce34" office:value-type="string" calcext:value-type="string">
            <text:p>Rue de la Gare (près de la salle de réunion)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15" calcext:value-type="float">
            <text:p>2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JACQUES-DES-GUERETS</text:p>
          </table:table-cell>
          <table:table-cell table:style-name="ce36" office:value-type="string" calcext:value-type="string">
            <text:p>Impasse Compostelle (face à la salle Compostell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16" calcext:value-type="float">
            <text:p>2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JEAN-FROIDMENTEL</text:p>
          </table:table-cell>
          <table:table-cell table:style-name="ce34" office:value-type="string" calcext:value-type="string">
            <text:p>2 avenue de la Gar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ROMORANTIN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ONTRICHARD</text:p>
          </table:table-cell>
          <table:table-cell table:style-name="ce27" office:value-type="float" office:value="217" calcext:value-type="float">
            <text:p>2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JULIEN-DE-CHEDON</text:p>
          </table:table-cell>
          <table:table-cell table:style-name="ce34" office:value-type="string" calcext:value-type="string">
            <text:p>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19" calcext:value-type="float">
            <text:p>2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LAURENT-DES-BOIS</text:p>
          </table:table-cell>
          <table:table-cell table:style-name="ce34" office:value-type="string" calcext:value-type="string">
            <text:p>Route d’Ouzouer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21" calcext:value-type="float">
            <text:p>2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LEONARD-EN-BEAUCE</text:p>
          </table:table-cell>
          <table:table-cell table:style-name="ce34" office:value-type="string" calcext:value-type="string">
            <text:p>Place de l'église - Salle des fête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24" calcext:value-type="float">
            <text:p>2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MARC-DU-COR</text:p>
          </table:table-cell>
          <table:table-cell table:style-name="ce34" office:value-type="string" calcext:value-type="string">
            <text:p>Mairie - 3 rue des écoles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25" calcext:value-type="float">
            <text:p>22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MARTIN-DES-BOIS</text:p>
          </table:table-cell>
          <table:table-cell table:style-name="ce34" office:value-type="string" calcext:value-type="string">
            <text:p>Place de l’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26" calcext:value-type="float">
            <text:p>2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OUEN</text:p>
          </table:table-cell>
          <table:table-cell table:style-name="ce34" office:value-type="string" calcext:value-type="string">
            <text:p>Rue des écoles (place de la mairie)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26" calcext:value-type="float">
            <text:p>2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OUEN</text:p>
          </table:table-cell>
          <table:table-cell table:style-name="ce34" office:value-type="string" calcext:value-type="string">
            <text:p>Rue Jacques Cartier - chemin des Vignes - (devant le parking des établissements Chavigny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26" calcext:value-type="float">
            <text:p>2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OUEN</text:p>
          </table:table-cell>
          <table:table-cell table:style-name="ce34" office:value-type="string" calcext:value-type="string">
            <text:p>Rue Pierre Mendès-France (devant le square des Cordeliers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28" calcext:value-type="float">
            <text:p>22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-RIMAY</text:p>
          </table:table-cell>
          <table:table-cell table:style-name="ce36" office:value-type="string" calcext:value-type="string">
            <text:p>2 rue des Plantes (parking mairie)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00" calcext:value-type="float">
            <text:p>2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INTE-ANNE</text:p>
          </table:table-cell>
          <table:table-cell table:style-name="ce34" office:value-type="string" calcext:value-type="string">
            <text:p>Mairie – 14 rue du Bourg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34" calcext:value-type="float">
            <text:p>23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NTENAY</text:p>
          </table:table-cell>
          <table:table-cell table:style-name="ce34" office:value-type="string" calcext:value-type="string">
            <text:p>Mairie : 2 rue du presbytèr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5" calcext:value-type="float">
            <text:p>2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RGE-SUR-BRAYE</text:p>
          </table:table-cell>
          <table:table-cell table:style-name="ce34" office:value-type="string" calcext:value-type="string">
            <text:p>Rue Roger Reboussin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36" calcext:value-type="float">
            <text:p>2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SNIERES</text:p>
          </table:table-cell>
          <table:table-cell table:style-name="ce34" office:value-type="string" calcext:value-type="string">
            <text:p>8 rue de la mairie (devant la mairi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8" calcext:value-type="float">
            <text:p>2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VIGNY-SUR-BRAYE</text:p>
          </table:table-cell>
          <table:table-cell table:style-name="ce36" office:value-type="string" calcext:value-type="string">
            <text:p>Avenue de la Braye (parking de la Post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8" calcext:value-type="float">
            <text:p>2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VIGNY-SUR-BRAYE</text:p>
          </table:table-cell>
          <table:table-cell table:style-name="ce36" office:value-type="string" calcext:value-type="string">
            <text:p>Rue Ste Barbe (parking salle des fêtes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8" calcext:value-type="float">
            <text:p>2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VIGNY-SUR-BRAYE</text:p>
          </table:table-cell>
          <table:table-cell table:style-name="ce34" office:value-type="string" calcext:value-type="string">
            <text:p>Place du Maréchal Juin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8" calcext:value-type="float">
            <text:p>2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VIGNY-SUR-BRAYE</text:p>
          </table:table-cell>
          <table:table-cell table:style-name="ce34" office:value-type="string" calcext:value-type="string">
            <text:p>Place du Chatelier - gare routièr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38" calcext:value-type="float">
            <text:p>2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AVIGNY-SUR-BRAYE</text:p>
          </table:table-cell>
          <table:table-cell table:style-name="ce34" office:value-type="string" calcext:value-type="string">
            <text:p>La Poulinièr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43" calcext:value-type="float">
            <text:p>2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ELOMMES</text:p>
          </table:table-cell>
          <table:table-cell table:style-name="ce34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45" calcext:value-type="float">
            <text:p>2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ERIS</text:p>
          </table:table-cell>
          <table:table-cell table:style-name="ce34" office:value-type="string" calcext:value-type="string">
            <text:p>Place publiqu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50" calcext:value-type="float">
            <text:p>25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OUGE</text:p>
          </table:table-cell>
          <table:table-cell table:style-name="ce34" office:value-type="string" calcext:value-type="string">
            <text:p>Place de l'Eglis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52" calcext:value-type="float">
            <text:p>2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UEVRES</text:p>
          </table:table-cell>
          <table:table-cell table:style-name="ce34" office:value-type="string" calcext:value-type="string">
            <text:p>Allée Jean Lecointr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52" calcext:value-type="float">
            <text:p>2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SUEVRES</text:p>
          </table:table-cell>
          <table:table-cell table:style-name="ce34" office:value-type="string" calcext:value-type="string">
            <text:p>Place de l'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53" calcext:value-type="float">
            <text:p>25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TALCY</text:p>
          </table:table-cell>
          <table:table-cell table:style-name="ce34" office:value-type="string" calcext:value-type="string">
            <text:p>Jonction entre rue du château Place Cassandre Salviati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55" calcext:value-type="float">
            <text:p>2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TERNAY</text:p>
          </table:table-cell>
          <table:table-cell table:style-name="ce34" office:value-type="string" calcext:value-type="string">
            <text:p>Place de l'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59" calcext:value-type="float">
            <text:p>25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THORE-LA-ROCHETTE</text:p>
          </table:table-cell>
          <table:table-cell table:style-name="ce34" office:value-type="string" calcext:value-type="string">
            <text:p>Rue de la Scell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61" calcext:value-type="float">
            <text:p>26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TOURAILLES</text:p>
          </table:table-cell>
          <table:table-cell table:style-name="ce34" office:value-type="string" calcext:value-type="string">
            <text:p>Mairie – 5 Rue de Lamon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65" calcext:value-type="float">
            <text:p>26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TROO</text:p>
          </table:table-cell>
          <table:table-cell table:style-name="ce34" office:value-type="string" calcext:value-type="string">
            <text:p>Place Sainte Catherin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42" calcext:value-type="float">
            <text:p>14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ENCISSE</text:p>
          </table:table-cell>
          <table:table-cell table:style-name="ce34" office:value-type="string" calcext:value-type="string">
            <text:p>Salle La Chambognote – rue de la Poste (CHAMBON-SUR-CISS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42" calcext:value-type="float">
            <text:p>14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ENCISSE</text:p>
          </table:table-cell>
          <table:table-cell table:style-name="ce34" office:value-type="string" calcext:value-type="string">
            <text:p>Place du 11 novembre 1918 (MOLINEUF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42" calcext:value-type="float">
            <text:p>14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ENCISSE</text:p>
          </table:table-cell>
          <table:table-cell table:style-name="ce34" office:value-type="string" calcext:value-type="string">
            <text:p>1 rue de Touche Moreau (devant l'entrée de la salle polyvalente) (ORCHAIS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70" calcext:value-type="float">
            <text:p>7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VALLEE-DE-RONSARD</text:p>
          </table:table-cell>
          <table:table-cell table:style-name="ce35" office:value-type="string" calcext:value-type="string">
            <text:p>Parking tennis – Chemin de Dolloire (COUTURE-SUR-LOIR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70" calcext:value-type="float">
            <text:p>7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1" office:value-type="string" calcext:value-type="string">
            <text:p>VALLEE-DE-RONSARD</text:p>
          </table:table-cell>
          <table:table-cell table:style-name="ce35" office:value-type="string" calcext:value-type="string">
            <text:p>Mairie 3 impasse du moulin (TREHET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LOIRE-SUR-CISSE</text:p>
          </table:table-cell>
          <table:table-cell table:style-name="ce34" office:value-type="string" calcext:value-type="string">
            <text:p>Rue de la Fontaine (mur sous mairie vers église) (COULANGE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LOIRE-SUR-CISSE</text:p>
          </table:table-cell>
          <table:table-cell table:style-name="ce34" office:value-type="string" calcext:value-type="string">
            <text:p>Place de la mairie (CHOUZY-SUR-CISSE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ALLOIRE-SUR-CISSE</text:p>
          </table:table-cell>
          <table:table-cell table:style-name="ce34" office:value-type="string" calcext:value-type="string">
            <text:p>Rue Fernand Boulon (sur grille muret mairie) (SEILLAC)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Boulevard Roosevelt – sur le trottoir à droite, devant le parking du Centre de psychothérapie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Ecole Jules Ferry - avenue Georges Clémenceau face à l'entrée de l'école, le long de l’espace vert de l’immeub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Avenue Jean Moulin (Est) – sur le trottoir face au parking du Pôle Petite Enfance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Rue des Maillettes (ouest)– au niveau des feux tricolores situés à l'intersection avec la rue de la gard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Ecole Anatole France – allée du Béarn – le long de la clôture de l'écol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Courtiras <text:s/>- sur la place, côté sud, le long de la rue de Lubidet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Avenue Jean Moulin (Ouest) – A son intersection avec l’Avenue de l’Ile-de-France, sur le trottoir à gauche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Rue César de Vendôme, sur le trottoir à droite, à partir de l’angle avec la rue Geoffroy Martel, le long du mur de la propriété riveraine.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Rue des Etats-Unis : sur le trottoir, en bordure du parking des Prés-aux-Chats.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Ecole Louis Pergaud - Face au parking, le long de la clôture de l'école 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Le Temple <text:s/>- rue du Roi Henri, sur le trottoir, côté pair, en face du débouché de la rue Jeanne d'Albret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Le Bois-la-Barbe - rue de Périgny entre le n°18 et n°20 au carrefour avec le rue de Broche-Poisson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Ecole Yvonne Chollet - rue St Denis, le long du mur longeant le parking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Pont Chartrain <text:s/>- sur le trottoir, à droite, au début de la rue du Dr Faton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Faubourg Chartrain (nord) – avant la ligne de chemin de fer, sur le trottoir gauche, à l'angle du boulevard Trémault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Avenue Gérard Yvon - le long du square situé entre le débouché de la rue Bretonnerie et celui de la rue Charles Péguy, face à la Sécurité Sociale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Centre culturel – avenue Georges Clémenceau – sur le trottoir en face du restaurant scolair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69" calcext:value-type="float">
            <text:p>2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NDOME</text:p>
          </table:table-cell>
          <table:table-cell table:style-name="ce34" office:value-type="string" calcext:value-type="string">
            <text:p>Route de Blois (en montant à droite avant l’arrêt de bus Offenbach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67" calcext:value-type="float">
            <text:p>1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UZAIN-SUR-LOIRE</text:p>
          </table:table-cell>
          <table:table-cell table:style-name="ce34" office:value-type="string" calcext:value-type="string">
            <text:p>Vauliard - rue de la Vallée de l'Orme (ONZAI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67" calcext:value-type="float">
            <text:p>1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UZAIN-SUR-LOIRE</text:p>
          </table:table-cell>
          <table:table-cell table:style-name="ce34" office:value-type="string" calcext:value-type="string">
            <text:p>7 rue Gustave Marc (parking face à la mairie) (ONZAI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67" calcext:value-type="float">
            <text:p>1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UZAIN-SUR-LOIRE</text:p>
          </table:table-cell>
          <table:table-cell table:style-name="ce34" office:value-type="string" calcext:value-type="string">
            <text:p>18/20 rue de Meuves (ONZAI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67" calcext:value-type="float">
            <text:p>1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UZAIN-SUR-LOIRE</text:p>
          </table:table-cell>
          <table:table-cell table:style-name="ce34" office:value-type="string" calcext:value-type="string">
            <text:p>1 Fossé <text:s/>Jean Tiré (ONZAIN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167" calcext:value-type="float">
            <text:p>1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EUZAIN-SUR-LOIRE</text:p>
          </table:table-cell>
          <table:table-cell table:style-name="ce34" office:value-type="string" calcext:value-type="string">
            <text:p>22 avenue de la Loire - Entre parking et mairie (VEUVES)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73" calcext:value-type="float">
            <text:p>2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EVY-LE-RAYE</text:p>
          </table:table-cell>
          <table:table-cell table:style-name="ce34" office:value-type="string" calcext:value-type="string">
            <text:p>Viévy le Rayé – 11 rue du Château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73" calcext:value-type="float">
            <text:p>2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EVY-LE-RAYE</text:p>
          </table:table-cell>
          <table:table-cell table:style-name="ce34" office:value-type="string" calcext:value-type="string">
            <text:p>Ecoman – 3 rue de Châteaudun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73" calcext:value-type="float">
            <text:p>2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EVY-LE-RAYE</text:p>
          </table:table-cell>
          <table:table-cell table:style-name="ce34" office:value-type="string" calcext:value-type="string">
            <text:p>La Bosse – rue de l’é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74" calcext:value-type="float">
            <text:p>27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AVARD</text:p>
          </table:table-cell>
          <table:table-cell table:style-name="ce34" office:value-type="string" calcext:value-type="string">
            <text:p>Mairie - 12 rue de la Fos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E PERCHE</text:p>
          </table:table-cell>
          <table:table-cell table:style-name="ce27" office:value-type="float" office:value="277" calcext:value-type="float">
            <text:p>2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BOUT</text:p>
          </table:table-cell>
          <table:table-cell table:style-name="ce34" office:value-type="string" calcext:value-type="string">
            <text:p>Mairie – 2 ru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78" calcext:value-type="float">
            <text:p>2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CHAUVE</text:p>
          </table:table-cell>
          <table:table-cell table:style-name="ce34" office:value-type="string" calcext:value-type="string">
            <text:p>1 Place Louis Surgé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79" calcext:value-type="float">
            <text:p>2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DIEU-LE-CHATEAU</text:p>
          </table:table-cell>
          <table:table-cell table:style-name="ce34" office:value-type="string" calcext:value-type="string">
            <text:p>5 rue principal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NZAIN</text:p>
          </table:table-cell>
          <table:table-cell table:style-name="ce27" office:value-type="float" office:value="281" calcext:value-type="float">
            <text:p>28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FRANCOEUR</text:p>
          </table:table-cell>
          <table:table-cell table:style-name="ce34" office:value-type="string" calcext:value-type="string">
            <text:p>Mairie - 2 rue de la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83" calcext:value-type="float">
            <text:p>2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MARDY</text:p>
          </table:table-cell>
          <table:table-cell table:style-name="ce34" office:value-type="string" calcext:value-type="string">
            <text:p>Place de l'église – 10 rue de l’Abbaye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84" calcext:value-type="float">
            <text:p>28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NEUVE-FROUVILLE</text:p>
          </table:table-cell>
          <table:table-cell table:style-name="ce34" office:value-type="string" calcext:value-type="string">
            <text:p>Place de l’Eglis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86" calcext:value-type="float">
            <text:p>28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PORCHER</text:p>
          </table:table-cell>
          <table:table-cell table:style-name="ce34" office:value-type="string" calcext:value-type="string">
            <text:p>3 rue des Mimosas (devant la mairie)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87" calcext:value-type="float">
            <text:p>28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RABLE</text:p>
          </table:table-cell>
          <table:table-cell table:style-name="ce34" office:value-type="string" calcext:value-type="string">
            <text:p>Plac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89" calcext:value-type="float">
            <text:p>2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RMAIN</text:p>
          </table:table-cell>
          <table:table-cell table:style-name="ce34" office:value-type="string" calcext:value-type="string">
            <text:p>Rue de l'école - Mairi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90" calcext:value-type="float">
            <text:p>2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ROMAIN</text:p>
          </table:table-cell>
          <table:table-cell table:style-name="ce34" office:value-type="string" calcext:value-type="string">
            <text:p>3 rue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91" calcext:value-type="float">
            <text:p>29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TRUN</text:p>
          </table:table-cell>
          <table:table-cell table:style-name="ce34" office:value-type="string" calcext:value-type="string">
            <text:p>parking de la mairie 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IS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 BEAUCE</text:p>
          </table:table-cell>
          <table:table-cell table:style-name="ce27" office:value-type="float" office:value="292" calcext:value-type="float">
            <text:p>29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EXANTON</text:p>
          </table:table-cell>
          <table:table-cell table:style-name="ce34" office:value-type="string" calcext:value-type="string">
            <text:p>3 Rue de la Vove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NDOME</text:p>
          </table:table-cell>
          <table:table-cell table:style-name="ce27" office:value-type="float" office:value="294" calcext:value-type="float">
            <text:p>29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IERS-SUR-LOIR</text:p>
          </table:table-cell>
          <table:table-cell table:style-name="ce34" office:value-type="string" calcext:value-type="string">
            <text:p>Place Fortier (entre la mairie et l'église)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ENDOME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ONTOIRE-SUR-LE-LOIR</text:p>
          </table:table-cell>
          <table:table-cell table:style-name="ce27" office:value-type="float" office:value="293" calcext:value-type="float">
            <text:p>2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VENDOME</text:p>
          </table:table-cell>
          <table:table-cell table:style-name="ce30" office:value-type="string" calcext:value-type="string">
            <text:p>VILLIERSFAUX</text:p>
          </table:table-cell>
          <table:table-cell table:style-name="ce34" office:value-type="string" calcext:value-type="string">
            <text:p>1 Rue de la Basse cour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7"/>
          <table:table-cell table:style-name="ce57" table:formula="of:=COUNTA([.H2:.H503])" office:value-type="float" office:value="502" calcext:value-type="float">
            <text:p>502</text:p>
          </table:table-cell>
          <table:table-cell table:number-columns-repeated="1016"/>
        </table:table-row>
        <table:table-row table:style-name="ro5" table:number-rows-repeated="104806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Département.$A$1" table:expression="#REF!"/>
          <table:named-range table:name="Excel_BuiltIn__FilterDatabase" table:base-cell-address="$Département.$A$1" table:cell-range-address="$Département.$E$1:.$K$1"/>
        </table:named-expressions>
      </table:table>
      <table:named-expressions/>
      <table:database-ranges>
        <table:database-range table:name="__Anonymous_Sheet_DB__0" table:target-range-address="Département.A1:Département.I503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ésultat_20_1" style:display-name="Résulta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1.99mm" fo:margin-left="1.99mm" fo:margin-right="1.99mm" style:first-page-number="continue" style:scale-to="75%" style:table-centering="horizontal" style:writing-mode="lr-tb"/>
      <style:header-style>
        <style:header-footer-properties fo:min-height="4.99mm" fo:margin-left="3mm" fo:margin-right="3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mm" fo:margin-bottom="4.99mm" fo:margin-left="4.99mm" fo:margin-right="4.99mm" style:first-page-number="continue" style:scale-to="90%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.48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6.47mm"/>
      </style:header-style>
      <style:footer-style>
        <style:header-footer-properties fo:min-height="7.5mm" fo:margin-left="13mm" fo:margin-right="13mm" fo:margin-top="0.83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67%" style:table-centering="horizontal"/>
      <style:header-style>
        <style:header-footer-properties fo:margin-left="13mm" fo:margin-right="13mm" fo:margin-bottom="6.47mm"/>
      </style:header-style>
      <style:footer-style>
        <style:header-footer-properties fo:margin-left="13mm" fo:margin-right="13mm" fo:margin-top="0.83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1:46:14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Liste des emplacements des panneaux d'affichages pour le département du Loir-et-Cher - 2022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IMP_5f_BV" style:display-name="PageStyle_IMP_BV" style:page-layout-name="Mpm7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" style:display-name="PageStyle_IMP_BV 1" style:page-layout-name="Mpm7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" style:display-name="PageStyle_IMP_BV 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" style:display-name="PageStyle_IMP_BV 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" style:display-name="PageStyle_IMP_BV 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" style:display-name="PageStyle_IMP_BV 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" style:display-name="PageStyle_IMP_BV 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" style:display-name="PageStyle_IMP_BV 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" style:display-name="PageStyle_IMP_BV 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" style:display-name="PageStyle_IMP_BV 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" style:display-name="PageStyle_IMP_BV 1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" style:display-name="PageStyle_IMP_BV 1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2" style:display-name="PageStyle_IMP_BV 1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3" style:display-name="PageStyle_IMP_BV 1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4" style:display-name="PageStyle_IMP_BV 1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5" style:display-name="PageStyle_IMP_BV 1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6" style:display-name="PageStyle_IMP_BV 1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7" style:display-name="PageStyle_IMP_BV 1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8" style:display-name="PageStyle_IMP_BV 1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9" style:display-name="PageStyle_IMP_BV 1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0" style:display-name="PageStyle_IMP_BV 2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1" style:display-name="PageStyle_IMP_BV 2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2" style:display-name="PageStyle_IMP_BV 2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3" style:display-name="PageStyle_IMP_BV 2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4" style:display-name="PageStyle_IMP_BV 2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5" style:display-name="PageStyle_IMP_BV 2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6" style:display-name="PageStyle_IMP_BV 2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7" style:display-name="PageStyle_IMP_BV 2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8" style:display-name="PageStyle_IMP_BV 2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29" style:display-name="PageStyle_IMP_BV 2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0" style:display-name="PageStyle_IMP_BV 3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1" style:display-name="PageStyle_IMP_BV 3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2" style:display-name="PageStyle_IMP_BV 3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3" style:display-name="PageStyle_IMP_BV 3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4" style:display-name="PageStyle_IMP_BV 3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5" style:display-name="PageStyle_IMP_BV 3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6" style:display-name="PageStyle_IMP_BV 3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7" style:display-name="PageStyle_IMP_BV 3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8" style:display-name="PageStyle_IMP_BV 3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39" style:display-name="PageStyle_IMP_BV 3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0" style:display-name="PageStyle_IMP_BV 4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1" style:display-name="PageStyle_IMP_BV 4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2" style:display-name="PageStyle_IMP_BV 4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3" style:display-name="PageStyle_IMP_BV 4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4" style:display-name="PageStyle_IMP_BV 4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5" style:display-name="PageStyle_IMP_BV 4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6" style:display-name="PageStyle_IMP_BV 4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7" style:display-name="PageStyle_IMP_BV 4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8" style:display-name="PageStyle_IMP_BV 4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49" style:display-name="PageStyle_IMP_BV 4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0" style:display-name="PageStyle_IMP_BV 5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1" style:display-name="PageStyle_IMP_BV 5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2" style:display-name="PageStyle_IMP_BV 5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3" style:display-name="PageStyle_IMP_BV 5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4" style:display-name="PageStyle_IMP_BV 5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5" style:display-name="PageStyle_IMP_BV 5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6" style:display-name="PageStyle_IMP_BV 5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7" style:display-name="PageStyle_IMP_BV 5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8" style:display-name="PageStyle_IMP_BV 5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59" style:display-name="PageStyle_IMP_BV 5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0" style:display-name="PageStyle_IMP_BV 6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1" style:display-name="PageStyle_IMP_BV 6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2" style:display-name="PageStyle_IMP_BV 6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3" style:display-name="PageStyle_IMP_BV 6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4" style:display-name="PageStyle_IMP_BV 6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5" style:display-name="PageStyle_IMP_BV 6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6" style:display-name="PageStyle_IMP_BV 6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7" style:display-name="PageStyle_IMP_BV 6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8" style:display-name="PageStyle_IMP_BV 6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69" style:display-name="PageStyle_IMP_BV 6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0" style:display-name="PageStyle_IMP_BV 7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1" style:display-name="PageStyle_IMP_BV 7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2" style:display-name="PageStyle_IMP_BV 7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3" style:display-name="PageStyle_IMP_BV 7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4" style:display-name="PageStyle_IMP_BV 7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5" style:display-name="PageStyle_IMP_BV 7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6" style:display-name="PageStyle_IMP_BV 7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7" style:display-name="PageStyle_IMP_BV 7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8" style:display-name="PageStyle_IMP_BV 7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79" style:display-name="PageStyle_IMP_BV 7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0" style:display-name="PageStyle_IMP_BV 8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1" style:display-name="PageStyle_IMP_BV 8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2" style:display-name="PageStyle_IMP_BV 8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3" style:display-name="PageStyle_IMP_BV 8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4" style:display-name="PageStyle_IMP_BV 8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5" style:display-name="PageStyle_IMP_BV 8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6" style:display-name="PageStyle_IMP_BV 8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7" style:display-name="PageStyle_IMP_BV 8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8" style:display-name="PageStyle_IMP_BV 8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89" style:display-name="PageStyle_IMP_BV 8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0" style:display-name="PageStyle_IMP_BV 9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1" style:display-name="PageStyle_IMP_BV 9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2" style:display-name="PageStyle_IMP_BV 9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3" style:display-name="PageStyle_IMP_BV 9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4" style:display-name="PageStyle_IMP_BV 9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5" style:display-name="PageStyle_IMP_BV 9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6" style:display-name="PageStyle_IMP_BV 9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7" style:display-name="PageStyle_IMP_BV 9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8" style:display-name="PageStyle_IMP_BV 9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99" style:display-name="PageStyle_IMP_BV 9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0" style:display-name="PageStyle_IMP_BV 10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1" style:display-name="PageStyle_IMP_BV 10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2" style:display-name="PageStyle_IMP_BV 10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3" style:display-name="PageStyle_IMP_BV 10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4" style:display-name="PageStyle_IMP_BV 10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5" style:display-name="PageStyle_IMP_BV 105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6" style:display-name="PageStyle_IMP_BV 106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7" style:display-name="PageStyle_IMP_BV 107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8" style:display-name="PageStyle_IMP_BV 108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09" style:display-name="PageStyle_IMP_BV 109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0" style:display-name="PageStyle_IMP_BV 110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1" style:display-name="PageStyle_IMP_BV 111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2" style:display-name="PageStyle_IMP_BV 112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3" style:display-name="PageStyle_IMP_BV 113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  <style:master-page style:name="PageStyle_5f_IMP_5f_BV_20_114" style:display-name="PageStyle_IMP_BV 114" style:page-layout-name="Mpm8">
      <style:header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>
      <style:header-left style:display="false">
        <style:region-left>
          <text:p><text:span text:style-name="MT2">PREFECTURE DE LOIR-ET-CHER</text:span></text:p>
        </style:region-left>
        <style:region-center>
          <text:p><text:span text:style-name="MT2">NOMBRE ET IMPLANTATION DES BUREAUX DE VOTE</text:span></text:p>
        </style:region-center>
      </style:header-left>
      <style:footer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page </text:span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1:48:38.822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4489" meta:object-count="0"/>
  </office:meta>
</office:document-meta>
</file>